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letter-spacing="0.0416in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DARBO RINKOS MOKYMO TARNYBOS<text:s/></text:span></text:p>
      <text:p text:style-name="P4">PRIE SOCIALINĖS APSAUGOS IR DARBO MINISTERIJOS DIREKTORIAUS</text:p>
      <text:p text:style-name="P5"/>
      <text:p text:style-name="P6">ĮSAKYMAS</text:p>
      <text:p text:style-name="P7">DĖL LIETUVOS DARBO RINKOS MOKYMO TARNYBOS 2009 M. KOVO 30 D. ĮSAKYMO NR. V(7)-70 „DĖL LIETUVOS DARBO RINKOS MOKYMO TARNYBOS 2004 M. BALANDŽIO 16 D. ĮSAKYMO NR. V(8)-66 „DĖL 2003 M. SAUSIO 15 D. ĮSAKYMO NR. 08-03-7 „DĖL DARBO RINKOS PROFESINIO MOKYMO ORGANIZAVIMUI NAUDOJAMŲ BŪTINŲ DOKUMENTŲ FORMŲ PATVIRTINIMO“ PAPILDYMO“ PRIPAŽINIMO NETEKUSIU GALIOS</text:p>
      <text:p text:style-name="P8"/>
      <text:p text:style-name="P9">2009 m. balandžio 27 d. Nr. V(7)-97</text:p>
      <text:p text:style-name="P10">Vilnius</text:p>
      <text:p text:style-name="P11"/>
      <text:p text:style-name="P12"/>
      <text:p text:style-name="P13"><text:span text:style-name="T14">Pripažįstu</text:span><text:span text:style-name="T15"><text:s/>netekusiu galios Lietuvos darbo rinkos mokymo tarnybos 2009 m. kovo 30 d. įsakymą Nr. V(7)-70 „Dėl Lietuvos darbo rinkos mokymo tarnybos 2004 m. balandžio 16 d. įsakymo Nr. V(8)-66 „Dėl 2003 m. sausio 15 d. įsakymo Nr. 08-03-7 „Dėl darbo rinkos profesinio mokymo organizavimui naudojamų būtinų dokumentų formų patvirtinimo“ papildymo“ (Žin., 2009, Nr.<text:s/></text:span><text:a xlink:href="https://www.e-tar.lt/portal/lt/legalAct/TAR.BB0AB4FA5F5E" office:target-frame-name="_blank" xlink:show="new"><text:span text:style-name="T16">40-1538</text:span></text:a><text:span text:style-name="T17">).</text:span></text:p>
      <text:p text:style-name="P18"/>
      <text:p text:style-name="P19"/>
      <text:p text:style-name="P20"/>
      <text:p text:style-name="P21"><text:span text:style-name="T22">DIREKTORIUS</text:span><text:span text:style-name="T23"><text:tab/>ALGIRDAS TAMU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RINKOS MOKYMO TARNYBOS</dc:title>
    <meta:initial-creator>Sandra</meta:initial-creator>
    <dc:creator>Adlib User</dc:creator>
    <meta:creation-date>2016-08-11T12:18:00Z</meta:creation-date>
    <dc:date>2016-08-11T12:18:00Z</dc:date>
    <meta:template xlink:href="Normal" xlink:type="simple"/>
    <meta:editing-cycles>2</meta:editing-cycles>
    <meta:editing-duration>PT0S</meta:editing-duration>
    <meta:document-statistic meta:page-count="1" meta:paragraph-count="7" meta:word-count="123" meta:character-count="1002" meta:row-count="26" meta:non-whitespace-character-count="886"/>
  </office:meta>
</office:document-meta>
</file>