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TableColumn31" style:family="table-column">
      <style:table-column-properties style:column-width="1.5256in"/>
    </style:style>
    <style:style style:name="TableColumn32" style:family="table-column">
      <style:table-column-properties style:column-width="2.877in"/>
    </style:style>
    <style:style style:name="TableColumn33" style:family="table-column">
      <style:table-column-properties style:column-width="1.3881in"/>
    </style:style>
    <style:style style:name="TableColumn34" style:family="table-column">
      <style:table-column-properties style:column-width="0.9013in"/>
    </style:style>
    <style:style style:name="Table30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Row45" style:family="table-row">
      <style:table-row-properties style:min-row-height="0.798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TableRow57" style:family="table-row">
      <style:table-row-properties style:min-row-height="0.6423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TableRow71" style:family="table-row">
      <style:table-row-properties style:min-row-height="0.642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min-row-height="0.4861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min-row-height="0.954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min-row-height="0.798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0.6319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LICENCIJŲ IŠDAVIMO</text:p>
      <text:p text:style-name="P15"/>
      <text:p text:style-name="P16">2000 m. gruodžio 20 d. Nr. 423</text:p>
      <text:p text:style-name="P17">Vilnius</text:p>
      <text:p text:style-name="P18"/>
      <text:p text:style-name="P19"><text:span text:style-name="T20">Vadovaudamasis Lietuvos Respublikos Vyriausybės 1995 m. rugsėjo 14 d. nutarimu Nr. 1221 „Dėl naftos prod</text:span><text:span text:style-name="T21">uktų importo, eksporto, didmeninės ir mažmeninės prekybos jais bei mažmeninės prekybos suskystintosiomis dujomis licencijavimo“ (Žin., 1995, Nr.<text:s/></text:span><text:a xlink:href="https://www.e-tar.lt/portal/lt/legalAct/TAR.0BE220BA1CCF" office:target-frame-name="_blank" xlink:show="new"><text:span text:style-name="T22">77-1793</text:span></text:a><text:span text:style-name="T23">) ir Tarpžinybinės naftos</text:span><text:span text:style-name="T24"><text:s/>produktų prekybos licencijavimo komisijos teikimu,</text:span></text:p>
      <text:p text:style-name="P25"><text:span text:style-name="T26">Įsaka</text:span><text:span text:style-name="T27">u:</text:span></text:p>
      <text:p text:style-name="P28">Išduoti licencijas šioms įmonėms:<text:s/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Įmonės pavadinimas Kodas, adresas</text:span></text:p>
          </table:table-cell>
          <table:table-cell table:style-name="TableCell39">
            <text:p text:style-name="P40">Licencijos rūšis ir naftos produktų pavadinimai</text:p>
          </table:table-cell>
          <table:table-cell table:style-name="TableCell41">
            <text:p text:style-name="P42">Degalinės vieta, prekybos vieta</text:p>
          </table:table-cell>
          <table:table-cell table:style-name="TableCell43">
            <text:p text:style-name="P44">Lic. Nr. Galioja iki</text:p>
          </table:table-cell>
        </table:table-row>
        <table:table-row table:style-name="TableRow45">
          <table:table-cell table:style-name="TableCell46">
            <text:p text:style-name="P47">UAB „Lietuva</text:p>
            <text:p text:style-name="P48">Statoil“ 1145491 Goštauto g. 12 a, Vilnius</text:p>
          </table:table-cell>
          <table:table-cell table:style-name="TableCell49">
            <text:p text:style-name="P50">mažmeninė prekyba</text:p>
            <text:p text:style-name="P51">92 oktaninio skaičiaus variklių benzinas (kodas 271000273) 95 oktaninio skaičiaus variklių benzinas (kodas 271000290) dyzeliniai degalai (kodai 271000661, 271000671, 271000681)</text:p>
          </table:table-cell>
          <table:table-cell table:style-name="TableCell52">
            <text:p text:style-name="P53">Varnių g. 46, Kaunas</text:p>
          </table:table-cell>
          <table:table-cell table:style-name="TableCell54">
            <text:p text:style-name="P55">9333 M</text:p>
            <text:p text:style-name="P56">2001 06 21</text:p>
          </table:table-cell>
        </table:table-row>
        <table:table-row table:style-name="TableRow57">
          <table:table-cell table:style-name="TableCell58">
            <text:p text:style-name="P59">UAB „Lukoil</text:p>
            <text:p text:style-name="P60">Baltija“ servisas 6686068<text:s/></text:p>
            <text:p text:style-name="P61">Montuotojų g. 2, Mažeikiai</text:p>
          </table:table-cell>
          <table:table-cell table:style-name="TableCell62">
            <text:p text:style-name="P63">mažmeninė prekyba</text:p>
            <text:p text:style-name="P64">suskystintos dujos autotransportui</text:p>
          </table:table-cell>
          <table:table-cell table:style-name="TableCell65">
            <text:p text:style-name="P66">Marijampolės</text:p>
            <text:p text:style-name="P67">pl. 29, Kaunas</text:p>
          </table:table-cell>
          <table:table-cell table:style-name="TableCell68">
            <text:p text:style-name="P69">9334 S</text:p>
            <text:p text:style-name="P70">2001 06 21</text:p>
          </table:table-cell>
        </table:table-row>
        <table:table-row table:style-name="TableRow71">
          <table:table-cell table:style-name="TableCell72">
            <text:p text:style-name="P73">UAB „Gipsonas“</text:p>
            <text:p text:style-name="P74">3507902<text:s/></text:p>
            <text:p text:style-name="P75">A. Kudirkos g. 19a/ Aukštaičių g. 55, Kaunas</text:p>
          </table:table-cell>
          <table:table-cell table:style-name="TableCell76">
            <text:p text:style-name="P77">mažmeninė prekyba</text:p>
            <text:p text:style-name="P78">suskystintos dujos autotransportui</text:p>
          </table:table-cell>
          <table:table-cell table:style-name="TableCell79">
            <text:p text:style-name="P80">Ašigalio g. 1a, Kaunas</text:p>
          </table:table-cell>
          <table:table-cell table:style-name="TableCell81">
            <text:p text:style-name="P82">9335 S</text:p>
            <text:p text:style-name="P83">2001 06 21</text:p>
          </table:table-cell>
        </table:table-row>
        <table:table-row table:style-name="TableRow84">
          <table:table-cell table:style-name="TableCell85">
            <text:p text:style-name="P86">UAB „Gamra“</text:p>
            <text:p text:style-name="P87">4821405<text:s/></text:p>
            <text:p text:style-name="P88">Medekšinės g. 10, Kaunas</text:p>
          </table:table-cell>
          <table:table-cell table:style-name="TableCell89">
            <text:p text:style-name="P90">mažmeninė prekyba</text:p>
            <text:p text:style-name="P91">suskystintos dujos autotransportui</text:p>
          </table:table-cell>
          <table:table-cell table:style-name="TableCell92">
            <text:p text:style-name="P93">Maironio</text:p>
            <text:p text:style-name="P94">78b, Raseiniai</text:p>
          </table:table-cell>
          <table:table-cell table:style-name="TableCell95">
            <text:p text:style-name="P96">9336 S</text:p>
            <text:p text:style-name="P97">2001 06 21</text:p>
          </table:table-cell>
        </table:table-row>
        <table:table-row table:style-name="TableRow98">
          <table:table-cell table:style-name="TableCell99">
            <text:p text:style-name="P100">UAB Baltijos</text:p>
            <text:p text:style-name="P101">bunkeriavimo agentūra 4159119 Taikos pr. 18-9, Klaipėda</text:p>
          </table:table-cell>
          <table:table-cell table:style-name="TableCell102">
            <text:p text:style-name="P103">importas iš AB „Mažeikių</text:p>
            <text:p text:style-name="P104">nafta“ naftos produktų, pagamintų iš užsienio firmų žaliavų dyzeliniai degalai (kodai 271000661, 271000671, 271000681) skystas kuras, mazutas (kodai 271000740-271000779 ir 271000971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9337 N</text:p>
            <text:p text:style-name="P109">2001 12 21</text:p>
          </table:table-cell>
        </table:table-row>
        <table:table-row table:style-name="TableRow110">
          <table:table-cell table:style-name="TableCell111">
            <text:p text:style-name="P112">UAB „Neste</text:p>
            <text:p text:style-name="P113">Lietuva“ 1147289 Labdarių g. 5, Vilnius</text:p>
          </table:table-cell>
          <table:table-cell table:style-name="TableCell114">
            <text:p text:style-name="P115">mažmeninė prekyba</text:p>
            <text:p text:style-name="P116">92 oktaninio skaičiaus variklių benzinas (kodas 271000273) 95 oktaninio skaičiaus variklių benzinas (kodas 271000290) dyzeliniai degalai (kodai 271000661,<text:s/>271000671, 271000681)</text:p>
          </table:table-cell>
          <table:table-cell table:style-name="TableCell117">
            <text:p text:style-name="P118">M. Daukšos</text:p>
            <text:p text:style-name="P119">g. 29/ Žemaitijos g. 69, Mažeikiai</text:p>
          </table:table-cell>
          <table:table-cell table:style-name="TableCell120">
            <text:p text:style-name="P121">9338 M</text:p>
            <text:p text:style-name="P122">2001 06 21</text:p>
          </table:table-cell>
        </table:table-row>
        <table:table-row table:style-name="TableRow123">
          <table:table-cell table:style-name="TableCell124">
            <text:p text:style-name="P125">J. Balčiaus</text:p>
            <text:p text:style-name="P126">firma „Šėlsmas“ 4965556 Likiškėlio k., Alytaus sen., Alytaus r.</text:p>
          </table:table-cell>
          <table:table-cell table:style-name="TableCell127">
            <text:p text:style-name="P128">didmeninė prekyba</text:p>
            <text:p text:style-name="P129">tepalai ir tepalinės alyvos (kodai 271000870-271000978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9339 D</text:p>
            <text:p text:style-name="P134">2001 06 21</text:p>
          </table:table-cell>
        </table:table-row>
      </table:table>
      <text:p text:style-name="P135"/>
      <text:p text:style-name="P136"/>
      <text:p text:style-name="P137"><text:span text:style-name="T138">ŪKIO MINISTRAS</text:span><text:span text:style-name="T139"><text:tab/>EUGENIJUS MALDEIKIS</text:span></text:p>
      <text:p text:style-name="P140"><text:span text:style-name="T1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54:00Z</meta:creation-date>
    <dc:date>2015-09-20T06:54:00Z</dc:date>
    <meta:template xlink:href="Normal" xlink:type="simple"/>
    <meta:editing-cycles>2</meta:editing-cycles>
    <meta:editing-duration>PT0S</meta:editing-duration>
    <meta:document-statistic meta:page-count="1" meta:paragraph-count="79" meta:word-count="320" meta:character-count="2235" meta:row-count="124" meta:non-whitespace-character-count="1994"/>
  </office:meta>
</office:document-meta>
</file>