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TATYBOS IR URBANISTIKOS MINISTERIJOS</text:span></text:p>
      <text:p text:style-name="P9"/>
      <text:p text:style-name="P10">Į S A K Y M A S</text:p>
      <text:p text:style-name="P11">Dėl Baigtų statybų priėmimo naudoti taisyklių (RSN 124-91) pakeitimo Nr. 2 patvirtinimo</text:p>
      <text:p text:style-name="P12"/>
      <text:p text:style-name="P13">1993 m. lapkričio 25 d. Nr. 200</text:p>
      <text:p text:style-name="P14"/>
      <text:p text:style-name="P15"><text:span text:style-name="T16">Atsižvelgiant į Paminkl</text:span><text:span text:style-name="T17">osaugos departamento prie Statybos ir urbanistikos ministerijos pasiūlymą bei suderinimus,</text:span></text:p>
      <text:p text:style-name="P18"><text:span text:style-name="T19">ĮSAKAU:</text:span></text:p>
      <text:p text:style-name="P20"><text:span text:style-name="T21">1</text:span><text:span text:style-name="T22">. Patvirtinti Baigtų statybų priėmimo naudoti taisyklių RSN 124-91 pakeitimą Nr. 2 (pridedamas).</text:span></text:p>
      <text:p text:style-name="P23"><text:span text:style-name="T24">2</text:span><text:span text:style-name="T25">. Įpareigoti Valstybinę statybos inspekciją (R.<text:s/></text:span><text:span text:style-name="T26">Balsevičius) nustatyta tvarka paskelbti šiuo įsakymu patvirtintą Baigtų statybų priėmimo naudoti taisyklių RSN 124-91 pakeitimą Nr. 2 „Valstybės žiniose“.</text:span></text:p>
      <text:p text:style-name="P27"/>
      <text:p text:style-name="P28"/>
      <text:p text:style-name="P29"><text:span text:style-name="T30">MINISTRAS</text:span><text:span text:style-name="T31"><text:tab/>A. VAPŠYS</text:span>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9T15:19:00Z</meta:creation-date>
    <dc:date>2015-09-29T15:19:00Z</dc: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665" meta:row-count="34" meta:non-whitespace-character-count="586"/>
  </office:meta>
</office:document-meta>
</file>