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style="italic" style:font-style-asian="italic" fo:color="#000000"/>
    </style:style>
    <style:style style:name="P28" style:parent-style-name="Normal" style:family="paragraph">
      <style:text-properties fo:font-style="italic" style:font-style-asian="italic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YRIAUSYBĖS IR GRAIKIJOS RESPUBLIKOS VYRIAUSYBĖS SUTARTIES DĖL INVESTICIJŲ SKATINIMO IR ABIPUSĖS APSAUGOS RATIFIKAVIMO</text:p>
      <text:p text:style-name="P10">Į S T A T Y M A S</text:p>
      <text:p text:style-name="P11"/>
      <text:p text:style-name="P12">1997 m. vasario 25 d. Nr. VIII-136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u</text:span><text:span text:style-name="T19">tarties ratifikavimas</text:span></text:p>
      <text:p text:style-name="P20"><text:span text:style-name="T21">Lietuvos Respublikos Seimas, vadovaudamasis Lietuvos Respublikos Konstitucijos 67 straipsnio 16 punktu ir atsižvelgdamas į Respublikos Prezidento 1997 m. sausio 28 d. dekretą „Dėl teikimo Lietuvos Respublikos Seimui ratifikuoti Liet</text:span><text:span text:style-name="T22">uvos Respublikos Vyriausybės ir Graikijos Respublikos Vyriausybės sutartį dėl investicijų skatinimo ir abipusės apsaugos“, ratifikuoja Lietuvos Respublikos Vyriausybės ir Graikijos Respublikos Vyriausybės sutartį dėl investicijų skatinimo ir abipusės apsau</text:span><text:span text:style-name="T23">gos, pasirašytą 1996 m. liepos 19 d. Vilniuje.</text:span>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>RESPUBLIKOS PREZIDENTAS<text:tab/>ALGIRDAS BRAZAUSKAS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2:01:00Z</meta:creation-date>
    <dc:date>2015-07-05T22:01:00Z</dc:date>
    <meta:template xlink:href="Normal" xlink:type="simple"/>
    <meta:editing-cycles>2</meta:editing-cycles>
    <meta:editing-duration>PT0S</meta:editing-duration>
    <meta:document-statistic meta:page-count="1" meta:paragraph-count="11" meta:word-count="114" meta:character-count="896" meta:row-count="30" meta:non-whitespace-character-count="793"/>
  </office:meta>
</office:document-meta>
</file>