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VIEŠO KONKURSO, SUTEIKIANČIO LAIMĖTOJAMS TEISĘ VERSTIS DIDMENINE PREKYBA LIETUVOS RESPUBLIKOJE PAGAMINTAIS ALKOHOLINIAIS GĖRIMAIS, REZULTATŲ</text:p>
      <text:p text:style-name="P12"/>
      <text:p text:style-name="P13">1996<text:s/>m. rugsėjo 6 d. Nr. 202</text:p>
      <text:p text:style-name="P14">Vilnius</text:p>
      <text:p text:style-name="P15"/>
      <text:p text:style-name="P16"><text:span text:style-name="T17">Vadovaudamasis Lietuvos Respublikos Vyriausybės 1995 m. lapkričio 17d. nutarimu Nr. 1459 „Dėl alkoholio produktų importo, didmeninės ir mažmeninės prekybos jais licencijavimo“ (Žin.,1995, Nr.<text:s/></text:span><text:a xlink:href="https://www.e-tar.lt/portal/lt/legalAct/TAR.6DCFE718E34E" office:target-frame-name="_blank" xlink:show="new"><text:span text:style-name="T18">95-2133</text:span></text:a><text:span text:style-name="T19">), Viešo konkurso, suteikiančio laimėtojams teisę verstis didmenine prekyba Lietuvos Respublikoje pagamintais alkoholiniais gėrimais, nuostatų, patvirtintų Pramonės ir prekybos ministerijos 1996 m. ko</text:span><text:span text:style-name="T20">vo 1 d. įsakymu Nr. 56 (Žin., 1996, Nr.<text:s/></text:span><text:a xlink:href="https://www.e-tar.lt/portal/lt/legalAct/TAR.6A9515542385" office:target-frame-name="_blank" xlink:show="new"><text:span text:style-name="T21">21-561</text:span></text:a><text:span text:style-name="T22">), 16 ir 17 punktu bei konkurso vertinimo komisijos posėdžio, įvykusio 1996 m. rugsėjo 3 d., sprendimu,</text:span></text:p>
      <text:p text:style-name="P23"><text:span text:style-name="T24">ĮSAKAU:</text:span></text:p>
      <text:p text:style-name="P25"><text:span text:style-name="T26">1</text:span><text:span text:style-name="T27">. Panaikinti</text:span><text:span text:style-name="T28"><text:s/>teisę verstis didmenine prekyba Lietuvos Respublikoje pagamintais alkoholiniais gėrimais uždarajai akcinei bendrovei „Klaipėdos Mikas“ (Klaipėdos m.), kaip nesumokėjusiai žyminio mokesčio už licencijos išdavimą.</text:span></text:p>
      <text:p text:style-name="P29"><text:span text:style-name="T30">2</text:span><text:span text:style-name="T31">. Suteikti teisę verstis didmenine pre</text:span><text:span text:style-name="T32">kyba Lietuvos Respublikoje pagamintais alkoholiniais gėrimais uždarajai akcinei bendrovei „Salverta“ (Vilniaus m.), panaikinant jai suteiktą teisę verstis didmenine prekyba Lietuvos Respublikoje pagamintu vynu ir alumi.</text:span></text:p>
      <text:p text:style-name="P33"><text:span text:style-name="T34">3</text:span><text:span text:style-name="T35">. Suteikti teisę verstis didmen</text:span><text:span text:style-name="T36">ine prekyba Lietuvos Respublikoje pagamintu vynu ir alumi V. Rimašausko individualiai įmonei, panaikinant jai suteiktą teisę verstis Lietuvos Respublikoje pagamintu alumi.</text:span></text:p>
      <text:p text:style-name="P37"/>
      <text:p text:style-name="P38"/>
      <text:p text:style-name="P39"><text:span text:style-name="T40">PRAMONĖS IR PREKYBOS MINISTRAS</text:span><text:span text:style-name="T41"><text:tab/>KAZIMIERAS KLIMAŠ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9:10:00Z</meta:creation-date>
    <dc:date>2015-10-13T19:10:00Z</dc:date>
    <meta:template xlink:href="Normal" xlink:type="simple"/>
    <meta:editing-cycles>2</meta:editing-cycles>
    <meta:editing-duration>PT0S</meta:editing-duration>
    <meta:document-statistic meta:page-count="1" meta:paragraph-count="15" meta:word-count="219" meta:character-count="1738" meta:row-count="51" meta:non-whitespace-character-count="1534"/>
  </office:meta>
</office:document-meta>
</file>