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P5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ŪKIO MINISTRO</text:span></text:p>
      <text:p text:style-name="P8">Į S A K Y M A S</text:p>
      <text:p text:style-name="P9"/>
      <text:p text:style-name="P10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1"/>
      <text:p text:style-name="P12">2012 m. vasario 21 d. Nr. 4-168</text:p>
      <text:p text:style-name="P13">Vilnius</text:p>
      <text:p text:style-name="P14"/>
      <text:p text:style-name="P15"><text:span text:style-name="T16">Vadovaudamasis Atsakomybės ir funkcijų paskirstymo tarp institucijų, įgyvendinant Lietuvos 2007–2013 metų Europos Sąjungos struktūrinės paramos p</text:span><text:span text:style-name="T17">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8">114-4637</text:span></text:a><text:span text:style-name="T19">), Lietu</text:span><text:span text:style-name="T20">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1">67-1957</text:span></text:a><text:span text:style-name="T22">; 2010, Nr.<text:s/></text:span><text:a xlink:href="https://www.e-tar.lt/portal/lt/legalAct/TAR.D518E7C4B1E0" office:target-frame-name="_blank" xlink:show="new"><text:span text:style-name="T23">125-6400</text:span></text:a><text:span text:style-name="T24">), 10.2 punktu, Valstybės planuojamų projektų, finansuojamų pagal VP2-2.1-ŪM-05-V priemonę „Invest LT+“, sąrašo Nr. 2, patvirtinto Lietuvos Respublikos ūkio ministro 2010 m. gegužės 2</text:span><text:span text:style-name="T25">8 d. įsakymu Nr. 4-421 (Žin., 2010, Nr.<text:s/></text:span><text:a xlink:href="https://www.e-tar.lt/portal/lt/legalAct/TAR.0A2857EF775C" office:target-frame-name="_blank" xlink:show="new"><text:span text:style-name="T26">64-3165</text:span></text:a><text:span text:style-name="T27">; 2011, Nr. 160-7592), 8 ir 9 punktais, VP2-2.1-ŪM-05-V priemonės „Invest LT+“ projektų finansavimo sąlygų aprašo, patvirtinto Lie</text:span><text:span text:style-name="T28">tuvos Respublikos ūkio ministro 2009 m. gruodžio 10 d. įsakymu Nr. 4-672 (Žin., 2009, Nr.<text:s/></text:span><text:a xlink:href="https://www.e-tar.lt/portal/lt/legalAct/TAR.5F3C4B999399" office:target-frame-name="_blank" xlink:show="new"><text:span text:style-name="T29">148-6634</text:span></text:a><text:span text:style-name="T30">), 81 punktu ir atsižvelgdamas į viešosios įstaigos Lietuvos verslo paramos age</text:span><text:span text:style-name="T31">ntūros (toliau – VšĮ Lietuvos verslo paramos agentūra) 2012 m. vasario 6 d. projektų tinkamumo finansuoti vertinimo ataskaitą Nr. 9-(13.2.2-17):</text:span></text:p>
      <text:p text:style-name="P32"><text:span text:style-name="T33">1</text:span><text:span text:style-name="T34">. S k i r i u <text:s/>finansavimą pagal Ekonomikos augimo veiksmų programos priedo, patvirtinto Lietuvos Respubli</text:span><text:span text:style-name="T35">kos Vyriausybės 2008 m. liepos 23 d. nutarimu Nr. 788 (Žin., 2008, Nr.<text:s/></text:span><text:a xlink:href="https://www.e-tar.lt/portal/lt/legalAct/TAR.BB3A4F47437A" office:target-frame-name="_blank" xlink:show="new"><text:span text:style-name="T36">95-3721</text:span></text:a><text:span text:style-name="T37">), 2 prioriteto „Verslo produktyvumo didinimas ir aplinkos verslui gerinimas“ VP2-2.1-ŪM-05-V priem</text:span><text:span text:style-name="T38">onę „Invest LT+“ projektams įgyvendinti iš Ūkio plėtros ir konkurencingumo didinimo programos:</text:span></text:p>
      <text:p text:style-name="P39"><text:span text:style-name="T40">1.1</text:span><text:span text:style-name="T41">. Storebrand Baltic, UAB, projekto „UAB „Storebrand Baltic“ plėtra“ (VšĮ Lietuvos verslo paramos agentūros 2012 m.vasario 6 d. paraiškos kodas VP2-2.1-ŪM-05</text:span><text:span text:style-name="T42">-V-02-012 Europos Sąjungos struktūrinių fondų ir (ar) valstybės biudžeto finansavimui gauti vertinimo rezultatų ataskaita Nr. VP-P1-Z02-3196) veiklos (ekonominės klasifikacijos kodas 2.9.2.1.1.03) išlaidoms padengti – iki 2 100 384,00 (dviejų milijonų šimt</text:span><text:span text:style-name="T43">o tūkstančių trijų šimtų aštuoniasdešimt keturių) litų finansavimo, finansavimo dalis (intensyvumas) – iki 50,00 proc., priemonės kodas 01 005 01 03 05, funkcinės klasifikacijos kodas 04.09.01.03, finansavimo šaltinio kodas 1.3.2.3.1 (2007–2013 metų ES str</text:span><text:span text:style-name="T44">uktūrinė parama);</text:span></text:p>
      <text:p text:style-name="P45"><text:span text:style-name="T46">1.2</text:span><text:span text:style-name="T47">. MIRROR SUPPORT SERVICES, UAB, projekto „UAB „Mirror Support Services“ plėtra“ (VšĮ Lietuvos verslo paramos agentūros 2012 m. vasario 6 d. paraiškos kodas VP2-2.1-ŪM-05-V-02-011 Europos Sąjungos struktūrinių fondų ir (ar) valstybė</text:span><text:span text:style-name="T48">s biudžeto finansavimui gauti vertinimo rezultatų ataskaita Nr. VP-P1-Z02-3197) veiklos (ekonominės klasifikacijos kodas 2.9.2.1.1.03) išlaidoms padengti – iki 2 803 080,00 (dviejų milijonų aštuonių šimtų trijų tūkstančių aštuoniasdešimt) litų finansavimo,</text:span><text:span text:style-name="T49"><text:s/>finansavimo dalis (intensyvumas) – iki 50,00 proc., priemonės kodas 01 005 01 03 05, funkcinės klasifikacijos kodas 04.09.01.03, finansavimo šaltinio kodas 1.3.2.3.1 (2007–2013 metų ES struktūrinė parama).</text:span></text:p>
      <text:p text:style-name="P50"><text:span text:style-name="T51">2</text:span><text:span text:style-name="T52">. N u s t a t a u, kad šis įsakymas gali b</text:span><text:span text:style-name="T53">ūti skundžiamas teisės aktų nustatyta tvarka.</text:span></text:p>
      <text:p text:style-name="P54"/>
      <text:p text:style-name="P55"><text:span text:style-name="T56">Ūkio ministras</text:span><text:span text:style-name="T57"><text:tab/>Rimantas Žylius</text:span></text:p>
      <text:p text:style-name="P58"><text:span text:style-name="T5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8-31T01:16:00Z</meta:creation-date>
    <dc:date>2015-08-31T01:16:00Z</dc:date>
    <meta:template xlink:href="Normal" xlink:type="simple"/>
    <meta:editing-cycles>2</meta:editing-cycles>
    <meta:editing-duration>PT0S</meta:editing-duration>
    <meta:document-statistic meta:page-count="1" meta:paragraph-count="15" meta:word-count="514" meta:character-count="3895" meta:row-count="75" meta:non-whitespace-character-count="3396"/>
  </office:meta>
</office:document-meta>
</file>