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IMPORTUOJAMŲ ŽEMĖS ŪKIO PRODUKTŲ KOKYBĖS KONTROLĖS</text:p>
      <text:p text:style-name="P12"/>
      <text:p text:style-name="P13">2001 m. balandžio 11 d. Nr. 112</text:p>
      <text:p text:style-name="P14">Vilnius</text:p>
      <text:p text:style-name="P15"/>
      <text:p text:style-name="P16"><text:span text:style-name="T17">Vadovaudamasis žemės ūkio ministro 2001 03 27 įsakymu Nr. 78 patv</text:span><text:span text:style-name="T18">irtintų Valstybinės augalų apsaugos tarnybos nuostatų 7.5 punktu, atsižvelgdamas į ES Tarybos reglamentą Nr. 2200/96 bei ES Komisijos reglamentą Nr. 2251/92 ir siekdamas palaipsniui įdiegti vaisių, daržovių, kitų augalų ir augalinių produktų rinkos organiz</text:span><text:span text:style-name="T19">avimo ir jos priežiūros principus pagal ES standartus:</text:span></text:p>
      <text:p text:style-name="P20"><text:span text:style-name="T21">Paved</text:span><text:span text:style-name="T22">u:</text:span></text:p>
      <text:p text:style-name="P23"><text:span text:style-name="T24">1</text:span><text:span text:style-name="T25">. Valstybinei augalų apsaugos tarnybai atlikti importuojamų vaisių, daržovių, kitų augalų ir augalinių produktų kokybės kontrolę griežtai laikantis privalomųjų kokybės reikalavimų nuosta</text:span><text:span text:style-name="T26">tų;<text:s/></text:span></text:p>
      <text:p text:style-name="P27"><text:span text:style-name="T28">2</text:span><text:span text:style-name="T29">. įsakymo vykdymą kontroliuoti viceministrui V. Grušauskui.</text:span></text:p>
      <text:p text:style-name="P30"/>
      <text:p text:style-name="P31"/>
      <text:p text:style-name="P32">ŽEMĖS ŪKIO MINISTRAS<text:tab/>KĘSTUTIS KRISTINAITIS</text:p>
      <text:p text:style-name="P33"/>
      <text:p text:style-name="P34">SUDERINTA</text:p>
      <text:p text:style-name="P35">Valstybinės maisto ir veterinarijos direktorius</text:p>
      <text:p text:style-name="P36"><text:span text:style-name="T37">K. Lukauskas</text:span></text:p>
      <text:p text:style-name="P38"><text:span text:style-name="T39">2001 04 10</text:span></text:p>
      <text:p text:style-name="P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2T16:36:00Z</meta:creation-date>
    <dc:date>2015-10-02T16:36:00Z</dc:date>
    <meta:template xlink:href="Normal" xlink:type="simple"/>
    <meta:editing-cycles>2</meta:editing-cycles>
    <meta:editing-duration>PT0S</meta:editing-duration>
    <meta:document-statistic meta:page-count="1" meta:paragraph-count="17" meta:word-count="129" meta:character-count="937" meta:row-count="41" meta:non-whitespace-character-count="825"/>
  </office:meta>
</office:document-meta>
</file>