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ab-stops>
          <style:tab-stop style:type="right" style:position="6.6937in"/>
        </style:tab-stops>
      </style:paragraph-properties>
    </style:style>
    <style:style style:name="T2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ATSTOVAVIMO LIETUVOS RESPUBLIKOS KONSTITUCINIAME TEISME</text:p>
      <text:p text:style-name="P15"/>
      <text:p text:style-name="P16">1996 m. birželio 12 d. Nr. 175</text:p>
      <text:p text:style-name="P17">Vilnius</text:p>
      <text:p text:style-name="P18"/>
      <text:p text:style-name="P19">Pavesti Susisiekimo ministerijos Teisės ir Europos integracijos departamento direktorei Janinai Žukauskienei ir <text:s/>Susisiekimo ministerijos Ekonomikos departamento direktoriui Antanui Žlibinui atstovauti Lietuvos Respublikos Vyriausybei Lietuvos Respublikos Konstituciniame Teisme tiriant ir nagrinėjant bylą, ar Lietuvos Respublikos Vyriausybės 1993 m. rugsėjo 14 d. nutarimo Nr. 700 „Dėl Lietuvos Respublikos Vyriausybės 1993 m. birželio 10 d. nutarimo Nr. 410 papildymo“ 2 punkto nuostata, kad „šiuo nutarimu patvirtintos rinkliavos yra neapmokestinamos nerealizacinės<text:s/>įplaukos, naudojamos uosto eksploatavimo išlaidoms apmokėti bei infrastruktūrai plėtoti“, atitinka Lietuvos Respublikos Konstitucijos 67 straipsnio 15 punktą, 94 straipsnio 2 punktą, 127 straipsnio antrąją bei trečiąją dalis, taip pat Lietuvos Respublikos<text:s/>juridinių asmenų pelno mokesčio įstatymo 3 straipsnio ketvirtąją dalį ir Lietuvos Respublikos Vyriausybės įstatymo 21 straipsnio 2 punktą.</text:p>
      <text:p text:style-name="P20"/>
      <text:p text:style-name="P21"/>
      <text:p text:style-name="P22"><text:span text:style-name="T23">MINISTRAS PIRMININKAS</text:span><text:span text:style-name="T24"><text:tab/>MINDAUGAS STANKEVIČIUS</text:span></text:p>
      <text:p text:style-name="P25"><text:span text:style-name="T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6-25T19:12:00Z</meta:creation-date>
    <dc:date>2015-06-25T19:12:00Z</dc:date>
    <meta:template xlink:href="Normal" xlink:type="simple"/>
    <meta:editing-cycles>2</meta:editing-cycles>
    <meta:editing-duration>PT0S</meta:editing-duration>
    <meta:document-statistic meta:page-count="1" meta:paragraph-count="9" meta:word-count="149" meta:character-count="1189" meta:row-count="30" meta:non-whitespace-character-count="1049"/>
  </office:meta>
</office:document-meta>
</file>