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RUGSĖJO 19 D. NUTARIMO NR. 1485 „DĖL KLAIPĖDOS IR TAURAGĖS APSKRIČIŲ PASIRENGIMO POTVYNIAMS IR POTVYNIO PADARINIAMS ŠALINTI PROGRAMOS PATVIRTINIMO“ PAKEITIMO</text:p>
      <text:p text:style-name="P12"/>
      <text:p text:style-name="P13">2005 m. birželio 27 d. Nr. 69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Klaipėdos ir Tauragės apskričių pasirengimo potvyniams ir potvynio padariniams šalinti programos, patvirtintos<text:s/></text:span><text:span text:style-name="T22">Lietuvos Respublikos Vyriausybės 2002 m. rugsėjo 19 d. nutarimu Nr. 1485 „Dėl Klaipėdos ir Tauragės apskričių pasirengimo potvyniams ir potvynio padariniams šalinti programos patvirtinimo“ (Žin., 2002, Nr.<text:s/></text:span><text:a xlink:href="https://www.e-tar.lt/portal/lt/legalAct/TAR.3B87E3056C10" office:target-frame-name="_blank" xlink:show="new"><text:span text:style-name="T23">93-3999</text:span></text:a><text:span text:style-name="T24">), 2 priedo 5 punktą.<text:s/></text:span></text:p>
      <text:p text:style-name="P25"/>
      <text:p text:style-name="P26"/>
      <text:p text:style-name="P27">MINISTRAS PIRMININKAS<text:tab/>ALGIRDAS BRAZAUSKAS</text:p>
      <text:p text:style-name="P28"/>
      <text:p text:style-name="P29">VIDAUS REIKALŲ MINISTRAS<text:tab/>GINTARAS FURMANAVIČIUS</text:p>
      <text:p text:style-name="P30">______________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4T00:41:00Z</meta:creation-date>
    <dc:date>2015-10-04T00:41:00Z</dc:date>
    <meta:template xlink:href="Normal" xlink:type="simple"/>
    <meta:editing-cycles>2</meta:editing-cycles>
    <meta:editing-duration>PT0S</meta:editing-duration>
    <meta:document-statistic meta:page-count="1" meta:paragraph-count="12" meta:word-count="120" meta:character-count="898" meta:row-count="37" meta:non-whitespace-character-count="790"/>
  </office:meta>
</office:document-meta>
</file>