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style:font-style-complex="italic"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3 M. GEGUŽĖS 24 D. NUTARIMO NR. 358 „DĖL VALSTYBINĖS REIKŠMĖS OBJEKTŲ, KURIŲ APSAUGĄ VYKDO KRAŠTO APSAUGOS SISTEMOS INSTITUCIJOS, APSAUGOS ORGANIZAVIMO“ PAKEITIMO</text:p>
      <text:p text:style-name="P13"/>
      <text:p text:style-name="P14">2006 m. rugsėjo 25 d. Nr. 948</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1993 m. gegužės 24 d. nutarimą Nr. 358 „Dėl valstybinės reikšmės objektų, kurių apsaugą vykdo krašto apsaugos sistemos institucijos, apsaugos organizavimo“ (Lietuvos Respublikos Vyriausybės 2005 m. rugpjūčio 5 d. nutarimo Nr. 832 redakcija (Žin., 2005, Nr.<text:s/></text:span><text:span text:style-name="T24">97-3643</text:span><text:span text:style-name="T25">):</text:span></text:p>
      <text:p text:style-name="P26"><text:span text:style-name="T27">1</text:span><text:span text:style-name="T28">. Įrašyti preambulėje po nuorodos į oficialaus paskelbimo šaltinį „Nr. 171-6308“ nuorodą į oficialaus paskelbimo šaltinį „2005, Nr. 72-2591“.</text:span></text:p>
      <text:p text:style-name="P29"><text:span text:style-name="T30">2</text:span><text:span text:style-name="T31">. Išdėstyti 1.1.2 punktą taip:</text:span></text:p>
      <text:p text:style-name="P32"><text:span text:style-name="T33">„</text:span><text:span text:style-name="T34">1.1.2</text:span><text:span text:style-name="T35">. nuo 2007 m. sausio 1 d. – valstybės įmonės Kauno aerouosto, valstybės įmonės Tarptautinio Palangos oro uosto;“.</text:span></text:p>
      <text:p text:style-name="P36"><text:span text:style-name="T37">3</text:span><text:span text:style-name="T38">. Išdėstyti 1.1.3 punktą taip:</text:span></text:p>
      <text:p text:style-name="P39"><text:span text:style-name="T40">„</text:span><text:span text:style-name="T41">1.1.3</text:span><text:span text:style-name="T42">. nuo 2008 m. sausio 1 d. – geležinkelio tunelio (Kaune), geležinkelio tilto per Dubysos upę (Raseinių rajone, Lyduvėnuose), Sveikatos apsaugos ministerijos vaistų sandėlio (Nemenčinėje);“.</text:span></text:p>
      <text:p text:style-name="P43"><text:span text:style-name="T44">4</text:span><text:span text:style-name="T45">. Išdėstyti 1.1.4 punktą taip:</text:span></text:p>
      <text:p text:style-name="P46"><text:span text:style-name="T47">„</text:span><text:span text:style-name="T48">1.1.4</text:span><text:span text:style-name="T49">. nuo 2009 m. sausio 1 d. – geležinkelio tilto per Nemuną (Kaune), valstybės įmonės Lietuvos naftos produktų agentūros Subačiaus kuro bazės (Kupiškio rajone);“.</text:span></text:p>
      <text:p text:style-name="P50"><text:span text:style-name="T51">5</text:span><text:span text:style-name="T52">. Išdėstyti 1.3 punktą taip:</text:span></text:p>
      <text:p text:style-name="P53"><text:span text:style-name="T54">„</text:span><text:span text:style-name="T55">1.3</text:span><text:span text:style-name="T56">. Vidaus reikalų ministerijai ir Krašto apsaugos ministerijai – sudaryti valstybinės reikšmės objektų, išvardytų šio nutarimo 1.1 punkte, perdavimo saugoti Vidaus reikalų ministerijos valdymo srities įstaigoms ir priėmimo komisiją. Perduodant saugoti valstybinės reikšmės objektus, išvardytus šio nutarimo 1.1.1 ir 1.1.2 punktuose, priėmimo ir perdavimo komisijos darbe turi dalyvauti ir šių objektų vadovai.“.</text:span></text:p>
      <text:p text:style-name="P57"/>
      <text:p text:style-name="P58"/>
      <text:p text:style-name="P59"/>
      <text:p text:style-name="P60">MINISTRAS PIRMININKAS<text:tab/>GEDIMINAS KIRKILAS</text:p>
      <text:p text:style-name="P61"/>
      <text:p text:style-name="P62"/>
      <text:p text:style-name="P63"/>
      <text:p text:style-name="P64">KRAŠTO APSAUGOS MINISTRAS<text:tab/>JUOZAS OLE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6:40:00Z</meta:creation-date>
    <dc:date>2021-09-20T06:40:00Z</dc:date>
    <meta:template xlink:href="Normal.dotm" xlink:type="simple"/>
    <meta:editing-cycles>2</meta:editing-cycles>
    <meta:editing-duration>PT0S</meta:editing-duration>
    <meta:document-statistic meta:page-count="1" meta:paragraph-count="33" meta:word-count="272" meta:character-count="1919" meta:row-count="105" meta:non-whitespace-character-count="1680"/>
  </office:meta>
</office:document-meta>
</file>