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VASARIO 7 D. ĮSAKYMO NR. ISAK-184 „DĖL PAGRINDINIO UGDYMO PASIEKIMŲ PATIKRINIMO, KALBOS ĮSKAITOS, DALYKO BRANDOS EGZAMINO UŽDUOTIES FORMOS, VYKDYMO IR VERTINIMO INSTRUKCIJŲ (VERTINIMO) PRITAIKYMO SPECIALIŲJŲ POREIKIŲ MOKINIAMS, BUVUSIEMS MOKINIAMS IR EKSTERNAMS TVARKOS APRAŠO PATVIRTINIMO“ PAKEITIMO</text:p>
      <text:p text:style-name="P7"/>
      <text:p text:style-name="P8">2009 m. vasario 21 d. Nr. ISAK-346</text:p>
      <text:p text:style-name="P9">Vilnius</text:p>
      <text:p text:style-name="P10"/>
      <text:p text:style-name="P11"><text:span text:style-name="T12">Pakeičiu</text:span><text:span text:style-name="T13"><text:s/>Pagrindinio ugdymo pasiekimų patikrinimo, kalbos įskaitos, dalyko brandos egzamino užduoties formos, vykdymo ir vertinimo instrukcijų (vertinimo) pritaikymo specialiųjų poreikių mokiniams, buvusiems mokiniams ir eksternams tvarkos aprašą, patvirtintą Lietuvos Respublikos švietimo ir mokslo ministro 2007 m. vasario 7 d. įsakymu Nr. ISAK-184 „Dėl Pagrindinio ugdymo pasiekimų patikrinimo, kalbos įskaitos, dalyko brandos egzamino užduoties formos, vykdymo ir vertinimo instrukcijų (vertinimo) pritaikymo specialiųjų poreikių mokiniams, buvusiems mokiniams ir eksternams tvarkos aprašo patvirtinimo“ (Žin., 2007, Nr.<text:s/></text:span><text:a xlink:href="https://www.e-tar.lt/portal/lt/legalAct/TAR.31F5EB4C7960" office:target-frame-name="_blank" xlink:show="new"><text:span text:style-name="T14">19-741</text:span></text:a><text:span text:style-name="T15">):</text:span></text:p>
      <text:p text:style-name="P16"><text:span text:style-name="T17">1</text:span><text:span text:style-name="T18">. Papildau nauju 6.7 punktu:</text:span></text:p>
      <text:p text:style-name="P19"><text:span text:style-name="T20">„</text:span><text:span text:style-name="T21">6.7</text:span><text:span text:style-name="T22">. dizartriją (išskyrus nežymią) turintis mokinys, buvęs mokinys ir eksternas pateikia mokyklos specialiojo ugdymo komisijos arba pedagoginės psichologinės tarnybos dizartriją patvirtinančią pažymą.“</text:span></text:p>
      <text:p text:style-name="P23"><text:span text:style-name="T24">2</text:span><text:span text:style-name="T25">. Išdėstau 11 punktą taip:</text:span></text:p>
      <text:p text:style-name="P26"><text:span text:style-name="T27">„</text:span><text:span text:style-name="T28">11</text:span><text:span text:style-name="T29">. Specialiųjų poreikių mokiniui, buvusiam mokiniui ir eksternui, turinčiam dizartriją, išskyrus nežymią, kurčiam, neprigirdinčiam, išskyrus turintį nežymų neprigirdėjimo laipsnį, aklam ir silpnaregiam, turinčiam judesių koordinacijos, kitų judesio ir padėties sutrikimų mokiniui, buvusiam mokiniui ir eksternui užduočių atlikimo laikas pratęsiamas 25 procentais nustatyto laiko, laiką skaičiuojant nuo užduoties atlikimo pradžios, o išimties atvejais (turinčiam kompleksinį sutrikimą arba labai žymų sutrikimo laipsnį) – iki 50 procentų nustatyto laiko. Specialiųjų poreikių mokiniui, buvusiam mokiniui ir eksternui, kuriam nustatytas skaitymo sutrikimas (disleksija), kalbų pagrindinio ugdymo pasiekimų patikrinimo laikas pratęsiamas 25 procentais nustatyto laiko, laiką skaičiuojant nuo užduoties atlikimo pradžios.“</text:span></text:p>
      <text:p text:style-name="P30"><text:span text:style-name="T31">3</text:span><text:span text:style-name="T32">. Papildau nauju 16 punktu (ankstesniuosius 16–21 punktus atitinkamai laikant 17–22 punktais):</text:span></text:p>
      <text:p text:style-name="P33"><text:span text:style-name="T34">„</text:span><text:span text:style-name="T35">16</text:span><text:span text:style-name="T36">. Neprigirdinčiajam (išskyrus turintį nežymų neprigirdėjimo laipsnį) buvusiam mokiniui ir eksternui, besinaudojančiam individualiu klausos aparatu, pagrindinio ugdymo pasiekimų patikrinimo ir dalyko mokyklinio ir valstybinio brandos egzamino metu leidžiama naudotis girdėti padedančia FM sistema (imtuvą turi mokinys, o siųstuvą su mikrofonu – egzamino vykdytojas, supažindinantis su egzamino vykdymo instrukcija).“</text:span></text:p>
      <text:p text:style-name="P37"><text:span text:style-name="T38">4</text:span><text:span text:style-name="T39">. Įrašau 17.1 punkte po žodžio „tarnybos“ žodžius „ar mokyklos specialiojo ugdymo komisijos“.</text:span></text:p>
      <text:p text:style-name="P40"><text:span text:style-name="T41">5</text:span><text:span text:style-name="T42">. Įrašau 17.2 punkte po žodžio „tarnybos“ žodžius „ar mokyklos specialiojo ugdymo komisijos“.</text:span></text:p>
      <text:p text:style-name="P43"><text:span text:style-name="T44">6</text:span><text:span text:style-name="T45">. Įrašau 17.3 punkte po žodžio „tarnybos“ žodžius „ar mokyklos specialiojo ugdymo komisijos“.</text:span></text:p>
      <text:p text:style-name="P46"><text:span text:style-name="T47">7</text:span><text:span text:style-name="T48">. Įrašau 18.1 punkte po žodžio „tarnybos“ žodžius „ar mokyklos specialiojo ugdymo komisijos“.</text:span></text:p>
      <text:p text:style-name="P49"><text:span text:style-name="T50">8</text:span><text:span text:style-name="T51">. Įrašau 18.2 punkte po žodžio „tarnybos“ žodžius „ar mokyklos specialiojo ugdymo komisijos“.</text:span></text:p>
      <text:p text:style-name="P52"><text:span text:style-name="T53">9</text:span><text:span text:style-name="T54">. Įrašau 18.3 punkte po žodžio „tarnybos“ žodžius „ar mokyklos specialiojo ugdymo komisijos“.</text:span></text:p>
      <text:p text:style-name="P55"><text:span text:style-name="T56">10</text:span><text:span text:style-name="T57">. Išdėstau 20 punkto pirmąją pastraipą taip:</text:span></text:p>
      <text:p text:style-name="P58"><text:span text:style-name="T59">„</text:span><text:span text:style-name="T60">20</text:span><text:span text:style-name="T61">. Vertinant kurčiojo, neprigirdinčiojo, išskyrus turintį nežymų neprigirdėjimo laipsnį, mokinio, buvusio mokinio, eksterno:“.</text:span></text:p>
      <text:p text:style-name="P62"><text:span text:style-name="T63">11</text:span><text:span text:style-name="T64">. Papildau nauju 20.5 punktu:</text:span></text:p>
      <text:p text:style-name="P65"><text:span text:style-name="T66">„</text:span><text:span text:style-name="T67">20.5</text:span><text:span text:style-name="T68">. lietuvių kalbos (gimtosios) įskaitos užduotį, neįskaitomi taškai, skirti garsų tarčiai ir intonavimui (kirčiavimui) vertinti, o surinktų taškų suma dauginama iš Nacionalinio egzaminų centro direktoriaus patvirtinto koeficiento;“.</text:span></text:p>
      <text:p text:style-name="P69"><text:span text:style-name="T70">12</text:span><text:span text:style-name="T71">. Papildau nauju 20.6 punktu:</text:span></text:p>
      <text:p text:style-name="P72"><text:span text:style-name="T73">„</text:span><text:span text:style-name="T74">20.6</text:span><text:span text:style-name="T75">. lietuvių kalbos (gimtosios) (žodžiu) pagrindinio ugdymo pasiekimų patikrinimo užduotį, neįskaitomi taškai, skirti kalbos taisyklingumui vertinti, o surinktų taškų suma dauginama iš Nacionalinio egzaminų centro direktoriaus patvirtinto koeficiento.“</text:span></text:p>
      <text:p text:style-name="P76"><text:span text:style-name="T77">13</text:span><text:span text:style-name="T78">. Papildau nauju 23 punktu:</text:span></text:p>
      <text:p text:style-name="P79"><text:span text:style-name="T80">„</text:span><text:span text:style-name="T81">23</text:span><text:span text:style-name="T82">. Vertinant specialiųjų poreikių mokinio, buvusio mokinio ir eksterno, kuriam nustatyta dizartrija (išskyrus nežymią):</text:span></text:p>
      <text:p text:style-name="P83"><text:span text:style-name="T84">23.1</text:span><text:span text:style-name="T85">. lietuvių kalbos (gimtosios) (žodžiu) pagrindinio ugdymo pasiekimų patikrinimo, neįskaitomi taškai, skirti kalbos taisyklingumui vertinti, o surinktų taškų suma dauginama iš Nacionalinio egzaminų centro direktoriaus patvirtinto koeficiento;</text:span></text:p>
      <text:p text:style-name="P86"><text:span text:style-name="T87">23.2</text:span><text:span text:style-name="T88">. lietuvių kalbos (gimtosios) įskaitos užduotį, neįskaitomi taškai, skirti tarčiai ir kirčiavimui vertinti, o surinktų taškų suma dauginama iš Nacionalinio egzaminų centro direktoriaus patvirtinto koeficiento;</text:span></text:p>
      <text:p text:style-name="P89"><text:span text:style-name="T90">23.3</text:span><text:span text:style-name="T91">. užsienio kalbos įskaitos užduotį, neįskaitomi taškai, skirti garsų tarčiai ir intonavimui vertinti, o surinktų taškų suma dauginama iš Nacionalinio egzaminų centro direktoriaus patvirtinto koeficiento.“</text:span></text:p>
      <text:p text:style-name="P92"/>
      <text:p text:style-name="P93"/>
      <text:p text:style-name="P94"><text:span text:style-name="T95">ŠVIETIMO IR MOKSLO MINISTRAS</text:span><text:span text:style-name="T96"><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13T11:48:00Z</meta:creation-date>
    <dc:date>2018-03-13T11:48:00Z</dc:date>
    <meta:template xlink:href="Normal.dotm" xlink:type="simple"/>
    <meta:editing-cycles>2</meta:editing-cycles>
    <meta:editing-duration>PT0S</meta:editing-duration>
    <meta:document-statistic meta:page-count="2" meta:paragraph-count="40" meta:word-count="607" meta:character-count="5013" meta:row-count="143" meta:non-whitespace-character-count="4446"/>
  </office:meta>
</office:document-meta>
</file>