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aplinkos ministro 2012 m. vasario 24 d. įsakymo Nr. D1-173 „Dėl Lietuvos Respublikos aplinkos ministro 2010 m. rugsėjo 24 d. įsakymo Nr.<text:s/></text:span><text:span text:style-name="T5">d</text:span><text:span text:style-name="T6">1-804 „Dėl finansavimo skyrimo projektams pagal 2007–2013 m. Sanglaudos skatinimo veiksmų programos priemonę Nr.<text:s/></text:span><text:span text:style-name="T7">vp3-3.2-am-01-v „a</text:span><text:span text:style-name="T8">tliekų tvarkymo sistemos sukūrimas“ pakeitimo“ (Žin., 2012, Nr. 2</text:span><text:span text:style-name="T9">5</text:span><text:span text:style-name="T10">-1183, Nr. 27-1241) paskelbimą „Valstybės žiniose“ Nr. 27 laikyti negaliojančiu.</text:span>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19:44:00Z</meta:creation-date>
    <dc:date>2013-12-28T19:44:00Z</dc:date>
    <meta:template xlink:href="LLD2Txt.dot" xlink:type="simple"/>
    <meta:editing-cycles>2</meta:editing-cycles>
    <meta:editing-duration>PT0S</meta:editing-duration>
    <meta:document-statistic meta:page-count="1" meta:paragraph-count="1" meta:word-count="299" meta:character-count="469" meta:row-count="1" meta:non-whitespace-character-count="171"/>
  </office:meta>
</office:document-meta>
</file>