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<text:s/>ĮGALIOJIMŲ SUTEIKIMO UGDYMO PLĖTOTĖS CENTRUI</text:p>
      <text:p text:style-name="P7"/>
      <text:p text:style-name="P8">2010 m. balandžio 12 d. Nr. V-504</text:p>
      <text:p text:style-name="P9">Vilnius</text:p>
      <text:p text:style-name="P10"/>
      <text:p text:style-name="P11"><text:span text:style-name="T12">Vadovaudamasis Profesinės kvalifikacijos pripažinimo norint dirbti a</text:span><text:span text:style-name="T13">r teikti laikinas arba vienkartines paslaugas Lietuvos Respublikoje pagal reglamentuojamą profesiją, priskirtą Lietuvos Respublikos švietimo ir mokslo ministerijos kuruojamai sričiai, tvarkos aprašu (toliau – tvarkos aprašas), patvirtintu Lietuvos Respubli</text:span><text:span text:style-name="T14">kos švietimo ir mokslo ministro 2008 m. spalio 23 d. įsakymu Nr. ISAK-2826 (Žin., 2008, Nr.<text:s/></text:span><text:a xlink:href="https://www.e-tar.lt/portal/lt/legalAct/TAR.4D8EA06012B0" office:target-frame-name="_blank" xlink:show="new"><text:span text:style-name="T15">125-4769</text:span></text:a><text:span text:style-name="T16">),</text:span></text:p>
      <text:p text:style-name="P17"><text:span text:style-name="T18">skiriu</text:span><text:span text:style-name="T19"><text:s/>Ugdymo plėtotės centrą Ministerijos įgaliota institucija organizu</text:span><text:span text:style-name="T20">oti tvarkos apraše nurodytas kompensacines priemones – profesinio tinkamumo testą ir profesinės adaptacijos laikotarpį.</text:span></text:p>
      <text:p text:style-name="P21"/>
      <text:p text:style-name="P22"/>
      <text:p text:style-name="P23"><text:span text:style-name="T24">Švietimo ir mokslo ministras</text:span><text:span text:style-name="T25"><text:tab/>Gintaras Steponavičius</text:span></text:p>
      <text:p text:style-name="P26"/>
      <text:p text:style-name="P27"><text:span text:style-name="T2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10-03T10:41:00Z</meta:creation-date>
    <dc:date>2015-10-03T10:41:00Z</dc:date>
    <meta:template xlink:href="Normal" xlink:type="simple"/>
    <meta:editing-cycles>2</meta:editing-cycles>
    <meta:editing-duration>PT0S</meta:editing-duration>
    <meta:document-statistic meta:page-count="1" meta:paragraph-count="11" meta:word-count="109" meta:character-count="924" meta:row-count="35" meta:non-whitespace-character-count="826"/>
  </office:meta>
</office:document-meta>
</file>