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text-properties fo:font-style="italic" style:font-style-asian="italic"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style:tab-stops>
          <style:tab-stop style:type="right" style:position="6.0625in"/>
        </style:tab-stops>
      </style:paragraph-properties>
      <style:text-properties fo:text-transform="uppercase"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IR RUSIJOS FEDERACIJOS SUTARTIES DĖL IŠSKIRTINĖS EKONOMINĖS ZONOS IR KONTINENTINIO ŠELFO ATRIBOJIMO BALTIJOS JŪROJE RATIFIKAVIMO</text:p>
      <text:p text:style-name="P13">Į S T A T Y M A S</text:p>
      <text:p text:style-name="P14"/>
      <text:p text:style-name="P15">1999 m. spalio 19 d. Nr. VIII-1364</text:p>
      <text:p text:style-name="P16">Vilnius</text:p>
      <text:p text:style-name="P17"/>
      <text:p text:style-name="P18"><text:span text:style-name="T19">1</text:span><text:span text:style-name="T20"><text:s/>stra</text:span><text:span text:style-name="T21">ipsnis.<text:s/></text:span><text:span text:style-name="T22">Sutarties ratifikavimas</text:span></text:p>
      <text:p text:style-name="P23"><text:span text:style-name="T24">Lietuvos Respublikos Seimas, vadovaudamasis Lietuvos Respublikos Konstitucijos 67 straipsnio 16 punktu ir atsižvelgdamas į Respublikos Prezidento 1999 m. liepos 7 d. dekretą „Dėl teikimo Lietuvos Respublikos Seimui ratifik</text:span><text:span text:style-name="T25">uoti Lietuvos Respublikos ir Rusijos Federacijos sutartį dėl išskirtinės ekonominės zonos ir kontinentinio šelfo atribojimo Baltijos jūroje“, ratifikuoja 1997 m. spalio 24 d. Maskvoje pasirašytą Lietuvos Respublikos ir Rusijos Federacijos sutartį dėl išski</text:span><text:span text:style-name="T26">rtinės ekonominės zonos ir kontinentinio šelfo atribojimo Baltijos jūroje.</text:span></text:p>
      <text:p text:style-name="P27"/>
      <text:p text:style-name="P28"/>
      <text:p text:style-name="P29"><text:span text:style-name="T30">Skelbiu šį Lietuvos Respublikos Seimo priimtą įstatymą.</text:span></text:p>
      <text:p text:style-name="P31"/>
      <text:p text:style-name="P32">RESPUBLIKOS PREZIDENTAS<text:tab/>VALDAS ADAMKUS</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16:00Z</meta:creation-date>
    <dc:date>2015-09-24T23:16:00Z</dc:date>
    <meta:template xlink:href="Normal" xlink:type="simple"/>
    <meta:editing-cycles>2</meta:editing-cycles>
    <meta:editing-duration>PT0S</meta:editing-duration>
    <meta:document-statistic meta:page-count="1" meta:paragraph-count="11" meta:word-count="120" meta:character-count="919" meta:row-count="30" meta:non-whitespace-character-count="810"/>
  </office:meta>
</office:document-meta>
</file>