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22in"/>
    </style:style>
    <style:style style:name="Table26" style:family="table">
      <style:table-properties style:width="6.8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text-indent="0.5194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text-indent="0.5194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text-indent="0.519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5194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text-indent="0.5194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text-indent="0.5194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text-indent="0.5194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text-indent="0.5194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METROLOGIJOS TARNYBOS DIREKTORIAUS</text:span></text:p>
      <text:p text:style-name="P12"/>
      <text:p text:style-name="P13">Į S A K Y M A S</text:p>
      <text:p text:style-name="P14">DĖL VALSTYBINĖS METROLOGIJOS TARNYBOS DIREKTORIAUS 2000 M. LAPKRIČIO 8 D. ĮSAKYMO NR. 176 KEITIMO</text:p>
      <text:p text:style-name="P15"/>
      <text:p text:style-name="P16">2008 m. balandžio 28 d. Nr. V-40</text:p>
      <text:p text:style-name="P17">Vilnius</text:p>
      <text:p text:style-name="P18"/>
      <text:p text:style-name="P19"/>
      <text:p text:style-name="P20">Vadovaudamasis Lietuvos Respublikos metrologijos įstatymo (Žin., 2006, Nr. 77-2966) 9 straipsniu ir Valstybinės metrologijos tarnybos nuostatų (Žin., 2006, Nr.<text:s/><text:a xlink:href="https://www.e-tar.lt/portal/lt/legalAct/TAR.716073C94E40" office:target-frame-name="_blank" xlink:show="new"><text:span text:style-name="T21">130-4917</text:span></text:a>) 7.20 punktu:</text:p>
      <text:p text:style-name="P22">1.<text:s/><text:span text:style-name="T23">Keičiu</text:span><text:s/>Valstybinės metrologijos tarnybos direktoriaus 2000 m. lapkričio 8 d. įsakymo Nr. 176 (Žin., 2000, Nr.<text:s/><text:a xlink:href="https://www.e-tar.lt/portal/lt/legalAct/TAR.CB9FA2C0CA50" office:target-frame-name="_blank" xlink:show="new"><text:span text:style-name="T24">99-3161</text:span></text:a>) 2 punktu patvirtintos egzaminų komisijos narių sudėtį ir sudarau ją tokios sudėties:</text:p>
      <text:p text:style-name="P25">„Nariai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oc. dr. Romualdas Dovidavičius</text:p>
          </table:table-cell>
          <table:table-cell table:style-name="TableCell32">
            <text:p text:style-name="P33">KTU Metrologijos institutas;</text:p>
          </table:table-cell>
        </table:table-row>
        <table:table-row table:style-name="TableRow34">
          <table:table-cell table:style-name="TableCell35">
            <text:p text:style-name="P36">dr. Asta Meškuotienė</text:p>
          </table:table-cell>
          <table:table-cell table:style-name="TableCell37">
            <text:p text:style-name="P38">KTU Metrologijos institutas;</text:p>
          </table:table-cell>
        </table:table-row>
        <table:table-row table:style-name="TableRow39">
          <table:table-cell table:style-name="TableCell40">
            <text:p text:style-name="P41">doc. dr. Žilvinas Nakutis</text:p>
          </table:table-cell>
          <table:table-cell table:style-name="TableCell42">
            <text:p text:style-name="P43">KTU Metrologijos institutas;</text:p>
          </table:table-cell>
        </table:table-row>
        <table:table-row table:style-name="TableRow44">
          <table:table-cell table:style-name="TableCell45">
            <text:p text:style-name="P46">Janina Vaitasienė</text:p>
          </table:table-cell>
          <table:table-cell table:style-name="TableCell47">
            <text:p text:style-name="P48">VĮ Kauno metrologijos centro vyriausioji metrologė.“</text:p>
          </table:table-cell>
        </table:table-row>
      </table:table>
      <text:p text:style-name="P49">2.<text:s/><text:span text:style-name="T50">Keičiu</text:span><text:s/>minėto įsakymo 3 p. ir išdėstau jį taip:</text:p>
      <text:p text:style-name="P51">„3. Egzaminus organizuoti pavedu Kauno technologijos universiteto Metrologijos institutui (suderinta).<text:s/></text:p>
      <text:p text:style-name="P52">Nustatau, kad:</text:p>
      <text:p text:style-name="P53">– metrologams, išlaikiusiems egzaminą, išduodamas nustatytos formos specializacijos pažymėjimas, kurio galiojimo trukmė 5 metai;</text:p>
      <text:p text:style-name="P54">– metrologams, išlaikiusiems valstybinį kvalifikacinį egzaminą patikros teisei įgyti, išduodamas nustatytos formos kvalifikacijos pažymėjimas, kurio galiojimo trukmė 5 metai.“</text:p>
      <text:p text:style-name="P55">3.<text:s/><text:span text:style-name="T56">Nustata</text:span>u, kad iki šio įsakymo išduoti nustatytos formos pažymėjimai galioja 5 metus nuo jų išdavimo datos.</text:p>
      <text:p text:style-name="P57"/>
      <text:p text:style-name="P58"/>
      <text:p text:style-name="P59"/>
      <text:p text:style-name="P60"><text:span text:style-name="T61">DIREKTORIUS</text:span><text:span text:style-name="T62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8:53:00Z</meta:creation-date>
    <dc:date>2016-11-15T08:5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641" meta:row-count="62" meta:non-whitespace-character-count="1448"/>
  </office:meta>
</office:document-meta>
</file>