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letter-spacing="-0.0013in"/>
    </style:style>
    <style:style style:name="P28" style:parent-style-name="Normal" style:family="paragraph">
      <style:paragraph-properties fo:widows="0" fo:orphans="0"/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>NUTARIMAS</text:p>
      <text:p text:style-name="P9"/>
      <text:p text:style-name="P10"><text:span text:style-name="T11">Dėl<text:s/></text:span><text:span text:style-name="T12">LIETUVOS RESPUBLIKOS</text:span><text:s/><text:span text:style-name="T13">UŽIMTUMO RĖMIMO ĮSTATYMO 37 IR 38 STRAIPSNIŲ PAKEITIMO ĮSTATYMO 2 IR 3 STRAIPSNIŲ PAKEITIMO IR PAPILDYMO ĮSTATYMO, LIETUVOS RESPUBLIKOS VALSTYBINIO SOCIA</text:span><text:span text:style-name="T14">LINIO DRAUDIMO FONDO BIUDŽETO SANDAROS ĮSTATYMO 3, 4, 5, 6, 7, 9, 11, 13, 14, 15 STRAIPSNIŲ PAKEITIMO IR PAPILDYMO ĮSTATYMO 3, 7 IR 11 STRAIPSNIŲ PAKEITIMO IR PAPILDYMO ĮSTATYMO, LIETUVOS RESPUBLIKOS VALSTYBINIO SOCIALINIO DRAUDIMO ĮSTATYMO 22 IR 33 STRAIP</text:span><text:span text:style-name="T15">SNIŲ PAKEITIMO ĮSTATYMO 2 IR 3 STRAIPSNIŲ PAKEITIMO ĮSTATYMO, LIETUVOS RESPUBLIKOS VALSTYBINIO SOCIALINIO DRAUDIMO ĮSTATYMO 2, 3, 4, 5, 16, 17, 21, 22, 25, 26, 27, 29, 31, 36 STRAIPSNIŲ PAKEITIMO IR PAPILDYMO ĮSTATYMO 8 IR 15 STRAIPSNIŲ PAKEITIMO IR PAPILD</text:span><text:span text:style-name="T16">YMO ĮSTATYMO, LIETUVOS RESPUBLIKOS NEDARBO SOCIALINIO DRAUDIMO ĮSTATYMO 17 IR 23 STRAIPSNIŲ PAKEITIMO ĮSTATYMO, LIETUVOS RESPUBLIKOS NEDARBO SOCIALINIO DRAUDIMO ĮSTATYMO 2 IR 17 STRAIPSNIŲ PAKEITIMO ĮSTATYMO 2 IR 3 STRAIPSNIŲ PAKEITIMO IR PAPILDYMO ĮSTATYM</text:span><text:span text:style-name="T17">O PROJEKTŲ PATEIKIMO LIETUVOS RESPUBLIKOS SEIMUI</text:span></text:p>
      <text:p text:style-name="P18"/>
      <text:p text:style-name="P19">2012 m. lapkričio 14 d.<text:span text:style-name="T20"><text:s/>Nr.<text:s/></text:span>1369</text:p>
      <text:p text:style-name="P21">Vilnius</text:p>
      <text:p text:style-name="P22"/>
      <text:p text:style-name="P23">Lietuvos Respublikos Vyriausybė<text:span text:style-name="T24"><text:s/>nutaria</text:span>:</text:p>
      <text:p text:style-name="P25">1. Pritarti Lietuvos Respublikos užimtumo rėmimo įstatymo 37 ir 38 straipsnių pakeitimo įstatymo 2 ir 3 straipsnių pakeitimo ir papildymo įstatymo, Lietuvos Respublikos valstybinio socialinio draudimo fondo biudžeto sandaros įstatymo 3, 4, 5, 6, 7, 9, 11, 13, 14, 15 straipsnių pakeitimo ir papildymo įstatymo 3, 7 ir 11 straipsnių pakeitimo ir papildymo įstatymo, Lietuvos Respublikos valstybinio socialinio draudimo įstatymo 22 ir 33 straipsnių pakeitimo įstatymo 2 ir 3 straipsnių pakeitimo įstatymo, Lietuvos Respublikos valstybinio socialinio draudimo įstatymo 2, 3, 4, 5, 16, 17, 21, 22, 25, 26, 27, 29, 31, 36 straipsnių pakeitimo ir papildymo įstatymo 8 ir 15 straipsnių pakeitimo ir papildymo įstatymo, Lietuvos Respublikos nedarbo socialinio draudimo įstatymo 17 ir 23 straipsnių pakeitimo įstatymo, Lietuvos Respublikos nedarbo socialinio draudimo įstatymo 2 ir 17 straipsnių<text:s/>pakeitimo įstatymo 2 ir 3 straipsnių pakeitimo ir papildymo įstatymo projektams ir pateikti juos Lietuvos Respublikos Seimui.</text:p>
      <text:p text:style-name="P26">2. Įgalioti socialinės apsaugos ir darbo ministrą Donatą Jankauską, o jam negalint dalyvauti – socialinės apsaugos ir darbo viceministrą Audrių Bitiną atstovauti Lietuvos<text:s/><text:span text:style-name="T27">Respublikos Vyriausybei, svarstant nurodytus įstatymų projektus Lietuvos Respublikos Seime.</text:span></text:p>
      <text:p text:style-name="P28"/>
      <text:p text:style-name="P29"/>
      <text:p text:style-name="P30">MINISTRAS PIRMININKAS<text:tab/>ANDRIUS KUBILIUS</text:p>
      <text:p text:style-name="P31"/>
      <text:p text:style-name="P32">SOCIALINĖS APSAUGOS IR DARBO MINISTRAS<text:tab/>DONATAS JANKAUSKAS</text:p>
      <text:p text:style-name="P33"/>
      <text:p text:style-name="P34">___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UŽIMTUMO RĖMIMO ĮSTATYMO 37 IR 38 STRAIPSNIŲ PAKEITIMO ĮSTATYMO 2 IR 3 STRAIPSNIŲ PAKEITIMO IR PAPILDYMO ĮSTATYMO, LIETUVOS RESPUBLIKOS VALSTYBINIO SOCIALINIO DRAUDIMO FONDO BIUDŽETO SANDAROS ĮSTATYMO 3, 4, 5, 6, 7, 9, 11, 13, 14</dc:title>
    <meta:initial-creator>lrvk</meta:initial-creator>
    <dc:creator>Adlib User</dc:creator>
    <meta:creation-date>2015-06-05T18:00:00Z</meta:creation-date>
    <dc:date>2015-06-05T18:00:00Z</dc:date>
    <meta:print-date>2012-11-14T07:3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347" meta:character-count="2523" meta:row-count="59" meta:non-whitespace-character-count="2188"/>
  </office:meta>
</office:document-meta>
</file>