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keep-together="alway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Kultūros paveldo tarybos sudėties ir nuostatų patvirtinimo</text:p>
      <text:p text:style-name="P9"/>
      <text:p text:style-name="P10">2012 m. liepos 20 d. Nr. ĮV-526</text:p>
      <text:p text:style-name="P11">Vilnius</text:p>
      <text:p text:style-name="P12"/>
      <text:p text:style-name="P13"><text:span text:style-name="T14">Vadovaudamasis Lietuvos Respublikos kultūros ministerijos nu</text:span><text:span text:style-name="T15">ostatų, patvirtintų Lietuvos Respublikos Vyriausybės 2010 m. spalio 13 d. nutarimu Nr. 1469 (Žin., 2010, Nr.<text:s/></text:span><text:a xlink:href="https://www.e-tar.lt/portal/lt/legalAct/TAR.3A224CCA5B2B" office:target-frame-name="_blank" xlink:show="new"><text:span text:style-name="T16">125-6392</text:span></text:a><text:span text:style-name="T17">), 8.4 punktu ir 17.5 punktu bei Lietuvos Respublikos kultūr</text:span><text:span text:style-name="T18">os ministerijos darbo reglamento, patvirtinto kultūros ministro 2010 m. birželio 28 d. įsakymu Nr. ĮV-362 (Žin., 2010, Nr.<text:s/></text:span><text:a xlink:href="https://www.e-tar.lt/portal/lt/legalAct/TAR.D35D35092306" office:target-frame-name="_blank" xlink:show="new"><text:span text:style-name="T19">77-3986</text:span></text:a><text:span text:style-name="T20">), 11.6 punktu ir siekdamas įgyvendinti Lietuvo</text:span><text:span text:style-name="T21">s kultūros politikos kaitos gairių, patvirtintų Lietuvos Respublikos Seimo 2010 m. birželio 30 d. nutarimu Nr. XI-977 (Žin., 2010, Nr.<text:s/></text:span><text:a xlink:href="https://www.e-tar.lt/portal/lt/legalAct/TAR.9BE55C402B71" office:target-frame-name="_blank" xlink:show="new"><text:span text:style-name="T22">80-4152</text:span></text:a><text:span text:style-name="T23">), 11 punkto 8 papunktį, t v i r t<text:s/></text:span><text:span text:style-name="T24">i n u:</text:span></text:p>
      <text:p text:style-name="P25"><text:span text:style-name="T26">1</text:span><text:span text:style-name="T27">. Trejiems metams šios sudėties Kultūros paveldo tarybą:</text:span></text:p>
      <text:p text:style-name="P28">Prof. habil. dr. Jurgis Bučas – Kauno technologijos universiteto Statybos ir architektūros fakulteto Kraštotvarkos centro direktorius;</text:p>
      <text:p text:style-name="P29">Prof. dr. Jonas Glemža – Vilniaus dailės akademijos<text:s/>Architektūros katedros dėstytojas;</text:p>
      <text:p text:style-name="P30">Doc. dr. Tomas Grunskis – Vilniaus Gedimino technikos universiteto Architektūros fakulteto Architektūros pagrindų ir teorijos katedros dėstytojas;</text:p>
      <text:p text:style-name="P31">Habil. dr. Pranciškus Juškevičius – buvęs Vilniaus Gedimino technikos universiteto Architektūros fakulteto Urbanistikos katedros dėstytojas;</text:p>
      <text:p text:style-name="P32">Dr. Raimondas Kuodis – Lietuvos banko valdybos pirmininko pavaduotojas;</text:p>
      <text:p text:style-name="P33">Dr. Justina Poškienė – Vilniaus universiteto Istorijos fakulteto prodekanė projektams ir administravimui;</text:p>
      <text:p text:style-name="P34"><text:span text:style-name="T35">Prof. dr. R</text:span><text:span text:style-name="T36">amūnas Vilpišauskas – Vilniaus universiteto Tarptautinių santykių ir politikos mokslų instituto direktorius.</text:span></text:p>
      <text:p text:style-name="P37"><text:span text:style-name="T38">2</text:span><text:span text:style-name="T39">. Kultūros paveldo tarybos nuostatatus (pridedama).</text:span></text:p>
      <text:p text:style-name="P40"/>
      <text:p text:style-name="P41"/>
      <text:p text:style-name="P42"><text:span text:style-name="T43">Kultūros ministras</text:span><text:span text:style-name="T44"><text:tab/>Arūnas Gelūnas</text:span></text:p>
      <text:p text:style-name="P45"/>
      <text:p text:style-name="P46"><text:span text:style-name="T47">_________________</text:span></text:p>
      <text:p text:style-name="P48"/>
      <text:soft-page-break/>
      <text:p text:style-name="P49"><text:span text:style-name="T50">PATVIRTINTA</text:span></text:p>
      <text:p text:style-name="P51">Lietuvos Respublikos kultūros ministro<text:s/></text:p>
      <text:p text:style-name="P52">2012 m. liepos 20 d. įsakymu Nr. 526</text:p>
      <text:p text:style-name="P53"/>
      <text:p text:style-name="P54"><text:span text:style-name="T55">KULTŪROS PAVELDO TARYBOS NUOSTATAI</text:span></text:p>
      <text:p text:style-name="P56"/>
      <text:p text:style-name="P57"><text:span text:style-name="T58">I. BENDROJI DALIS</text:span></text:p>
      <text:p text:style-name="P59"/>
      <text:p text:style-name="P60"><text:span text:style-name="T61">1</text:span><text:span text:style-name="T62">. Kultūros paveldo taryba (toliau – Taryba) yra kolegiali patariamoji institucija, padedanti kultūros ministrui formuo</text:span><text:span text:style-name="T63">ti valstybės politiką nacionalinio kultūros paveldo srityje bei atliekanti eksperto ir konsultanto funkcijas sprendžiant kultūros paveldo išsaugojimo: apskaitos, tvarkybos ir naudojimo, pritaikymo ir atkūrimo klausimus.<text:s/></text:span></text:p>
      <text:p text:style-name="P64"><text:span text:style-name="T65">2</text:span><text:span text:style-name="T66">. Taryba savo veikloje vadovau</text:span><text:span text:style-name="T67">jasi Lietuvos Respublikos nacionalinio saugumo pagrindų įstatymu (Žin., 1997, Nr.<text:s/></text:span><text:a xlink:href="https://www.e-tar.lt/portal/lt/legalAct/TAR.A0BAB27D768C" office:target-frame-name="_blank" xlink:show="new"><text:span text:style-name="T68">2-16</text:span></text:a><text:span text:style-name="T69">), Lietuvos Respublikos nekilnojamojo kultūros paveldo apsaugos įstatymu (Žin., 1995, Nr.<text:s/></text:span><text:a xlink:href="https://www.e-tar.lt/portal/lt/legalAct/TAR.9BC8AEE9D9F8" office:target-frame-name="_blank" xlink:show="new"><text:span text:style-name="T70">3-37</text:span></text:a><text:span text:style-name="T71">; 2004, Nr.<text:s/></text:span><text:a xlink:href="https://www.e-tar.lt/portal/lt/legalAct/TAR.926B9B9755A3" office:target-frame-name="_blank" xlink:show="new"><text:span text:style-name="T72">153-5571</text:span></text:a><text:span text:style-name="T73">), Lietuvos Respublikos kilnojamųjų kultūros vertybių apsaugos įstatymu (Ži</text:span><text:span text:style-name="T74">n., 1996, Nr.<text:s/></text:span><text:a xlink:href="https://www.e-tar.lt/portal/lt/legalAct/TAR.C5DA698A4015" office:target-frame-name="_blank" xlink:show="new"><text:span text:style-name="T75">14-352</text:span></text:a><text:span text:style-name="T76">; 2008, Nr.<text:s/></text:span><text:a xlink:href="https://www.e-tar.lt/portal/lt/legalAct/TAR.28A969701E59" office:target-frame-name="_blank" xlink:show="new"><text:span text:style-name="T77">81-3183</text:span></text:a><text:span text:style-name="T78">), Lietuvos Respublikos Seimo 2003 m. rugsėjo 11 d. nutarim</text:span><text:span text:style-name="T79">u Nr. 1160 patvirtinta Nacionalinė darnaus vystymosi strategija (Žin., 2003, Nr.<text:s/></text:span><text:a xlink:href="https://www.e-tar.lt/portal/lt/legalAct/TAR.EAC62D7F8C15" office:target-frame-name="_blank" xlink:show="new"><text:span text:style-name="T80">89-4029</text:span></text:a><text:span text:style-name="T81">), Lietuvos Respublikos Seimo 2010 m. birželio 30 d. nutarimu Nr. XI-977 (Žin., 2010, Nr.</text:span><text:span text:style-name="T82"><text:s/></text:span><text:a xlink:href="https://www.e-tar.lt/portal/lt/legalAct/TAR.9BE55C402B71" office:target-frame-name="_blank" xlink:show="new"><text:span text:style-name="T83">80-4152</text:span></text:a><text:span text:style-name="T84">) patvirtintomis Lietuvos kultūros politikos kaitos gairėmis,</text:span><text:span text:style-name="T85"><text:s/></text:span><text:span text:style-name="T86">kitais įstatymais ir kultūros paveldo apsaugą reglamentuojančiais teisės aktais bei šiais nuostatais.</text:span></text:p>
      <text:p text:style-name="P87"><text:span text:style-name="T88">3</text:span><text:span text:style-name="T89">. Tarybos nuostatai reglamentuoja Tarybos uždavinius, funkcijas, teises, pareigas, sudėtį ir darbo organizavimą.<text:s/></text:span></text:p>
      <text:p text:style-name="P90"><text:span text:style-name="T91">4</text:span><text:span text:style-name="T92">. Tarybos sprendimai yra rekomenduojamojo pobūdžio. Taryba veikia visuomeniniais pagrindais. Tarybos nariams už jų veiklą Taryboje<text:s/></text:span><text:span text:style-name="T93">nemokama.</text:span></text:p>
      <text:p text:style-name="P94"/>
      <text:p text:style-name="P95"><text:span text:style-name="T96">II</text:span><text:span text:style-name="T97">.<text:s/></text:span><text:span text:style-name="T98">Tarybos UŽDAVINIAI IR funkcijos</text:span></text:p>
      <text:p text:style-name="P99"/>
      <text:p text:style-name="P100"><text:span text:style-name="T101">5</text:span><text:span text:style-name="T102">. Tarybos uždaviniai:</text:span></text:p>
      <text:p text:style-name="P103"><text:span text:style-name="T104">5.1</text:span><text:span text:style-name="T105">. analizuoti ir vertinti kultūros paveldo apsaugos valstybinio administravimo ir vadybos bei taikomų kultūros paveldo išsaugojimo priemonių efektyvumą, tendencijas ir įvair</text:span><text:span text:style-name="T106">ias (socialines, ekonomines, ekologines ir kt.) pasekmes Lietuvos darnaus vystymosi kontekste;</text:span></text:p>
      <text:p text:style-name="P107"><text:span text:style-name="T108">5.2</text:span><text:span text:style-name="T109">. teikti kultūros ministrui pasiūlymus dėl valstybinės kultūros paveldo apsaugos strategijos, jos įgyvendinimo priemonių ir būdų;<text:s/></text:span></text:p>
      <text:p text:style-name="P110"><text:span text:style-name="T111">5.3</text:span><text:span text:style-name="T112">. vertinti ir te</text:span><text:span text:style-name="T113">ikti išvadas dėl paveldosaugos, aplinkosaugos, urbanistikos ir švietimo sričių dialogo ir sąveikos būtinų darniai valstybės vystymosi raidai užtikrinti;</text:span></text:p>
      <text:p text:style-name="P114"><text:span text:style-name="T115">5.4</text:span><text:span text:style-name="T116">. vertinti ir teikti pasiūlymus dėl visuomenės dalyvavimo paveldosaugos vadybos procesuose, bend</text:span><text:span text:style-name="T117">radarbiavimo su privačiu sektoriumi ir tarptautiniais partneriais.<text:s/></text:span></text:p>
      <text:p text:style-name="P118"><text:span text:style-name="T119">6</text:span><text:span text:style-name="T120">. Vykdydama savo uždavinius Taryba atlieka šias funkcijas:</text:span></text:p>
      <text:p text:style-name="P121"><text:span text:style-name="T122">6.1</text:span><text:span text:style-name="T123">. analizuoja kultūros paveldo apsaugos sistemines problemas, šios srities valstybinio administravimo ir vadybos efekt</text:span><text:span text:style-name="T124">yvumą bei pasekmes, teikia išvadas ir siūlymus dėl paveldosaugos priemonių darnaus vystymosi tikslams įgyvendinti;<text:s/></text:span></text:p>
      <text:p text:style-name="P125"><text:span text:style-name="T126">6.2</text:span><text:span text:style-name="T127">. teikia siūlymus kultūros ministrui dėl kultūros paveldo išsaugojimo strategijos turinio ir jos įgyvendinimo;</text:span></text:p>
      <text:p text:style-name="P128"><text:span text:style-name="T129">6.3</text:span><text:span text:style-name="T130">. vertina Kultū</text:span><text:span text:style-name="T131">ros ministerijoje rengiamų įstatymų ir kitų teisės aktų, susijusių su kultūros paveldo apsauga ir naudojimu projektus, teikia išvadas ir pasiūlymus dėl jų tobulinimo;</text:span></text:p>
      <text:p text:style-name="P132"><text:span text:style-name="T133">6.4</text:span><text:span text:style-name="T134">. teikia išvadas ir siūlymus dėl kultūros paveldo politiką ir strategiją<text:s/></text:span><text:span text:style-name="T135">įgyvendinančių veiksmų planų ir programų įgyvendinimo efektyvumo ir pasekmių bei valstybės biudžeto lėšų, skirtų kultūros paveldo išsaugojimui, racionalaus panaudojimo;</text:span></text:p>
      <text:p text:style-name="P136"><text:span text:style-name="T137">6.5</text:span><text:span text:style-name="T138">. svarsto kitus klausimus, dėl kurių į Tarybą kreipiasi kultūros ministras.</text:span></text:p>
      <text:p text:style-name="P139"/>
      <text:p text:style-name="P140"><text:span text:style-name="T141">III</text:span><text:span text:style-name="T142">.<text:s/></text:span><text:span text:style-name="T143">TARYBOS TEISĖS IR PAREIGOS</text:span></text:p>
      <text:p text:style-name="P144"/>
      <text:p text:style-name="P145"><text:span text:style-name="T146">7</text:span><text:span text:style-name="T147">. Taryba turi teisę:</text:span></text:p>
      <text:p text:style-name="P148"><text:span text:style-name="T149">7.1</text:span><text:span text:style-name="T150">. Lietuvos Respublikos įstatymų ir kitų teisės aktų nustatyta tvarka gauti iš Kultūros ministerijos struktūrinių padalinių, institucijų bei įstaigų, kurių savininko teises ir pareigas<text:s/></text:span><text:span text:style-name="T151">įgyvendina Kultūros ministerija, informaciją ir dokumentus apie kultūros paveldą, kurių reikia Tarybos keliamiems klausimams atsakyti ir funkcijoms vykdyti;</text:span></text:p>
      <text:p text:style-name="P152"><text:span text:style-name="T153">7.2</text:span><text:span text:style-name="T154">. bendrai vertinti kitų institucijų parengtų teisės aktų ir/ar jų projektų galimą poveikį ku</text:span><text:span text:style-name="T155">ltūros paveldui, jų atitiktį kultūros paveldo valstybinei politikai ir apsaugos strategijai šalies darnios plėtros poreikių ir galimybių kontekste, teikti Kultūros ministerijai savo išvadas ir pasiūlymus dėl jų tobulinimo;<text:s/></text:span></text:p>
      <text:p text:style-name="P156"><text:span text:style-name="T157">7.3</text:span><text:span text:style-name="T158">. kviesti į Tarybos posėd</text:span><text:span text:style-name="T159">žius Kultūros ministerijos specialistus, jos institucijų ir įstaigų bei kitų su kultūros paveldo išsaugojimu susijusių organizacijų atstovus, galinčius pateikti išvadas bei pasiūlymus dėl svarstomų klausimų;</text:span></text:p>
      <text:p text:style-name="P160"><text:span text:style-name="T161">7.4</text:span><text:span text:style-name="T162">. siūlyti kultūros ministrui sudaryti dar</text:span><text:span text:style-name="T163">bo grupes iškilusioms svarbioms kultūros paveldo praktinėms problemoms nagrinėti;<text:s/></text:span></text:p>
      <text:p text:style-name="P164"><text:span text:style-name="T165">7.5</text:span><text:span text:style-name="T166">.</text:span><text:span text:style-name="T167"><text:s/></text:span><text:span text:style-name="T168">siūlyti Kultūros ministerijai atlikti analitinius ir lyginamuosius tyrimus kultūros paveldo išsaugojimo srityje bei atliktų darbų ir įgyvendintų priemonių efektyvum</text:span><text:span text:style-name="T169">ą ir rezultatus analizuojančius tyrimus.<text:s/></text:span></text:p>
      <text:p text:style-name="P170"><text:span text:style-name="T171">8</text:span><text:span text:style-name="T172">. Taryba kasmet teikia kultūros ministrui veiklos ataskaitą.</text:span></text:p>
      <text:p text:style-name="P173"/>
      <text:p text:style-name="P174"><text:span text:style-name="T175">IV</text:span><text:span text:style-name="T176">.<text:s/></text:span><text:span text:style-name="T177">TARYBOS SUDĖTIS IR DARBO ORGANIZAVIMAS</text:span></text:p>
      <text:p text:style-name="P178"/>
      <text:p text:style-name="P179"><text:span text:style-name="T180">9</text:span><text:span text:style-name="T181">. Tarybą sudaro 7–9 nariai. Tarybos narius skiria ir atleidžia kultūros ministras. Ministr</text:span><text:span text:style-name="T182">ui kandidatūras į Tarybos narius siūlo mokslo ir studijų institucijos (universitetai ir mokslo įstaigos), kurių mokslo ir studijų veikla susijusi su kultūros paveldu, institucijos susijusios su valstybės raidos pažangos kūrimu, nevyriausybinės ir visuomeni</text:span><text:span text:style-name="T183">nės organizacijos ir kiti su kultūros paveldo išsaugojimu ir darnia plėtra susiję viešieji ir privatūs juridiniai asmenys.<text:s/></text:span></text:p>
      <text:p text:style-name="P184"><text:span text:style-name="T185">10</text:span><text:span text:style-name="T186">. Tarybos nariai skiriami trejų metų kadencijai. Tarybos sudėtis po kiekvienos kadencijos atnaujinama ne mažiau kaip trečdaliu</text:span><text:span text:style-name="T187">. Tarybos nariui atsistatydinus nepasibaigus kadencijai skiriamas naujas Tarybos narys.</text:span></text:p>
      <text:p text:style-name="P188"><text:span text:style-name="T189">11</text:span><text:span text:style-name="T190">. Taryba iš savo narių paprastąja balsų dauguma kadencijos laikotarpiui renka Tarybos pirmininką ir pirmininko pavaduotoją.<text:s/></text:span></text:p>
      <text:p text:style-name="P191"><text:span text:style-name="T192">12</text:span><text:span text:style-name="T193">. Pirmininkas ir jo pavaduotoja</text:span><text:span text:style-name="T194">s gali būti atšauktas, jeigu už tai balsuoja ne mažiau kai 2/3 visų Tarybos narių.</text:span></text:p>
      <text:p text:style-name="P195"><text:span text:style-name="T196">13</text:span><text:span text:style-name="T197">. Tarybos pirmininkas, o jo nesant, jo pavaduotojas:</text:span></text:p>
      <text:p text:style-name="P198"><text:span text:style-name="T199">13.1</text:span><text:span text:style-name="T200">. organizuoja Tarybos darbą ir atsako už tai, kad Taryba atliktų jai pavestas funkcijas;</text:span></text:p>
      <text:p text:style-name="P201"><text:span text:style-name="T202">13.2</text:span><text:span text:style-name="T203">. šaukia Ta</text:span><text:span text:style-name="T204">rybos posėdžius ir jiems pirmininkauja arba įgalioja tai atlikti kitą Tarybos narį, sudaro Tarybos posėdžio darbotvarkę;</text:span></text:p>
      <text:p text:style-name="P205"><text:span text:style-name="T206">13.3</text:span><text:span text:style-name="T207">. pasirašo Tarybos posėdžių protokolus ir kitus su Tarybos veikla susijusius dokumentus;</text:span></text:p>
      <text:p text:style-name="P208"><text:span text:style-name="T209">13.4</text:span><text:span text:style-name="T210">. atstovauja Tarybai arba įgal</text:span><text:span text:style-name="T211">ioja tai atlikti kitą Tarybos narį;</text:span></text:p>
      <text:p text:style-name="P212"><text:span text:style-name="T213">13.5</text:span><text:span text:style-name="T214">. kasmet iki vasario 1 dienos pateikia kultūros ministrui Tarybos veiklos ataskaitą.</text:span></text:p>
      <text:p text:style-name="P215"><text:span text:style-name="T216">14</text:span><text:span text:style-name="T217">. Tarybos veiklos forma yra posėdžiai. Posėdžio darbotvarkėje numatytų klausimų medžiaga Tarybos nariams pateikiama<text:s/></text:span><text:span text:style-name="T218">prieš 5 dienas iki posėdžio. Sprendimai priimami atviru balsavimu posėdyje dalyvaujančių Tarybos narių balsų dauguma. Posėdyje negalintis dalyvauti narys turi teisę savo nuomonę atsiųsti raštu, kuri įskaitoma kaip balsas. Balsams pasiskirsčius po lygiai, s</text:span><text:span text:style-name="T219">prendimą lemia Tarybos pirmininko, o jo nesant, jo pavaduotojo, balsas. Jeigu Tarybos narys nesutinka su sprendimu ir balsuoja prieš, jo atskira nuomonė jo<text:s/></text:span><text:soft-page-break/><text:span text:style-name="T220">prašymu įrašoma protokole.</text:span></text:p>
      <text:p text:style-name="P221"><text:span text:style-name="T222">15</text:span><text:span text:style-name="T223">. Tarybos posėdžiai yra vieši ir vyksta ne rečiau kaip kartą per ke</text:span><text:span text:style-name="T224">tvirtį. Neeiliniai posėdžiai šaukiami kultūros ministro, Tarybos pirmininko arba pusės Tarybos narių iniciatyva. Reikalui esant Taryba gali rengti išvažiuojamuosius posėdžius.<text:s/></text:span></text:p>
      <text:p text:style-name="P225"><text:span text:style-name="T226">16</text:span><text:span text:style-name="T227">. Posėdis yra teisėtas, jeigu jame dalyvauja ne mažiau kaip pusė Tarybos<text:s/></text:span><text:span text:style-name="T228">narių. Tuo atveju, jei nėra kvorumo, ne vėliau kaip po savaitės šaukiamas neeilinis Tarybos posėdis.</text:span></text:p>
      <text:p text:style-name="P229"><text:span text:style-name="T230">17</text:span><text:span text:style-name="T231">. Tarybos sprendimai įforminami posėdžių protokolais, kuriuos pasirašo posėdžio pirmininkas ir sekretorius. Prie protokolo pridedama Tarybos nario, n</text:span><text:span text:style-name="T232">egalėjusio dalyvauti posėdyje, raštu pareikšta nuomonė.<text:s/></text:span></text:p>
      <text:p text:style-name="P233"><text:span text:style-name="T234">18</text:span><text:span text:style-name="T235">. Kultūros ministerija sudaro sąlygas Tarybos veiklai. Tarybos posėdžiams rengti, dokumentacijai tvarkyti ir posėdžiams protokoluoti Kultūros ministerija skiria sekretorių, kuris nėra Tarybos n</text:span><text:span text:style-name="T236">arys.<text:s/></text:span></text:p>
      <text:p text:style-name="P237"><text:span text:style-name="T238">19</text:span><text:span text:style-name="T239">. Tarybos darbotvarkės ir nutarimai skelbiami Kultūros ministerijos interneto tinklalapyje.</text:span></text:p>
      <text:p text:style-name="P240"/>
      <text:p text:style-name="P241"><text:span text:style-name="T2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21T22:34:00Z</meta:creation-date>
    <dc:date>2015-06-21T22:34:00Z</dc:date>
    <meta:template xlink:href="Normal" xlink:type="simple"/>
    <meta:editing-cycles>2</meta:editing-cycles>
    <meta:editing-duration>PT0S</meta:editing-duration>
    <meta:document-statistic meta:page-count="4" meta:paragraph-count="81" meta:word-count="1303" meta:character-count="10226" meta:row-count="281" meta:non-whitespace-character-count="9004"/>
  </office:meta>
</office:document-meta>
</file>