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NACIONALINĖS SVEIKATOS TARYBOS ĮSTEIGIMO IR JOS SUDĖTIES“ 2 STRAIPSNIO PAKEITIMO</text:p>
      <text:p text:style-name="P12"/>
      <text:p text:style-name="P13">2000 m. kovo 28 d. Nr. VIII-1601</text:p>
      <text:p text:style-name="P14">Vilnius</text:p>
      <text:p text:style-name="P15"><text:span text:style-name="T16">(Žin., 1998, Nr.<text:s/></text:span><text:a xlink:href="https://www.e-tar.lt/portal/lt/legalAct/TAR.259251379366" office:target-frame-name="_blank" xlink:show="new"><text:span text:style-name="T17">56-1549</text:span></text:a><text:span text:style-name="T18">)</text:span></text:p>
      <text:p text:style-name="P19"/>
      <text:p text:style-name="P20"><text:span text:style-name="T21">Lietuvos Respublikos Seimas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2 straipsnį – išbraukti „Gintautas ČESNYS – Vilniaus universiteto Medicinos fakulteto dekanas, profesorius“, „Ju</text:span><text:span text:style-name="T30">ozas GALDIKAS – Lazdijų bendruomenės sveikatos tarybos pirmininkas, Seimo narys, profesorius“, įrašyti „Elena GAIDAMAVIČIENĖ – Zarasų rajono savivaldybės bendruomenės sveikatos tarybos narė, Zarasų „Ąžuolo“ gimnazijos direktorė“ ir „Irena MISEVIČIENĖ – Kau</text:span><text:span text:style-name="T31">no medicinos universiteto Biomedicininių tyrimų instituto direktorė, profesorė“, vietoj Dainiaus<text:s/></text:span><text:span text:style-name="T32">PŪro<text:s/></text:span><text:span text:style-name="T33">pareigų „Vilniaus universiteto Medicinos fakulteto Sutrikusio vaikų vystymosi centro direktorius, docentas“ įrašyti pareigas „Vilniaus universiteto Medici</text:span><text:span text:style-name="T34">nos fakulteto dekanas, docentas“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P43"><text:span text:style-name="T44">LIETUVOS RESPUBLIKOS<text:s/></text:span></text:p>
      <text:p text:style-name="P45">SEIMO PIRMININKO</text:p>
      <text:p text:style-name="P46">PIRMASIS PAVADUOTOJAS<text:tab/>ARVYDAS VIDŽIŪNAS<text:s/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13:00Z</meta:creation-date>
    <dc:date>2015-07-04T04:13:00Z</dc:date>
    <meta:template xlink:href="Normal" xlink:type="simple"/>
    <meta:editing-cycles>2</meta:editing-cycles>
    <meta:editing-duration>PT0S</meta:editing-duration>
    <meta:document-statistic meta:page-count="1" meta:paragraph-count="18" meta:word-count="141" meta:character-count="1167" meta:row-count="49" meta:non-whitespace-character-count="1044"/>
  </office:meta>
</office:document-meta>
</file>