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text-properties style:font-name="TimesLT"/>
    </style:style>
    <style:style style:name="P52" style:parent-style-name="Normal" style:family="paragraph">
      <style:paragraph-properties fo:text-align="center"/>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style>
    <style:style style:name="P57" style:parent-style-name="Normal" style:family="paragraph">
      <style:paragraph-properties fo:text-align="justify"/>
    </style:style>
    <style:style style:name="P58" style:parent-style-name="Normal" style:family="paragraph">
      <style:paragraph-properties fo:margin-left="0.1666in">
        <style:tab-stops/>
      </style:paragraph-properties>
      <style:text-properties fo:font-size="11pt" style:font-size-asian="11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margin-left="2.3333in">
        <style:tab-stops/>
      </style:paragraph-properties>
      <style:text-properties fo:font-size="11pt" style:font-size-asian="11pt"/>
    </style:style>
    <style:style style:name="P66" style:parent-style-name="Normal" style:family="paragraph">
      <style:paragraph-properties fo:text-align="justify"/>
    </style:style>
    <style:style style:name="P6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8"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6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5"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6" style:parent-style-name="Normal" style:family="paragraph">
      <style:paragraph-properties fo:text-align="justify">
        <style:tab-stops>
          <style:tab-stop style:type="right" style:leader-style="solid" style:leader-text="_" style:position="6.3in"/>
        </style:tab-stops>
      </style:paragraph-properties>
    </style:style>
    <style:style style:name="P7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8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8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TableColumn85" style:family="table-column">
      <style:table-column-properties style:column-width="2.4083in"/>
    </style:style>
    <style:style style:name="TableColumn86" style:family="table-column">
      <style:table-column-properties style:column-width="0.25in"/>
    </style:style>
    <style:style style:name="TableColumn87" style:family="table-column">
      <style:table-column-properties style:column-width="1.2104in"/>
    </style:style>
    <style:style style:name="TableColumn88" style:family="table-column">
      <style:table-column-properties style:column-width="0.2895in"/>
    </style:style>
    <style:style style:name="TableColumn89" style:family="table-column">
      <style:table-column-properties style:column-width="2.2909in"/>
    </style:style>
    <style:style style:name="Table84" style:family="table">
      <style:table-properties style:width="6.4493in" fo:margin-left="0in" table:align="left"/>
    </style:style>
    <style:style style:name="TableRow90" style:family="table-row">
      <style:table-row-properties/>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text-align="justify"/>
      <style:text-properties fo:font-size="11pt" style:font-size-asian="11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1pt" style:font-size-asian="11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P101" style:parent-style-name="Normal" style:family="paragraph">
      <style:paragraph-properties fo:text-align="justify" fo:text-indent="0.9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break-before="page"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text-properties style:font-name="TimesLT"/>
    </style:style>
    <style:style style:name="P109" style:parent-style-name="Normal" style:family="paragraph">
      <style:paragraph-properties fo:text-align="center"/>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margin-left="2.5in">
        <style:tab-stops/>
      </style:paragraph-properties>
      <style:text-properties fo:font-size="11pt" style:font-size-asian="11pt"/>
    </style:style>
    <style:style style:name="P120" style:parent-style-name="Normal" style:family="paragraph">
      <style:paragraph-properties fo:text-align="justify"/>
    </style:style>
    <style:style style:name="TableColumn122" style:family="table-column">
      <style:table-column-properties style:column-width="0.3729in" style:use-optimal-column-width="false"/>
    </style:style>
    <style:style style:name="TableColumn123" style:family="table-column">
      <style:table-column-properties style:column-width="1.3173in" style:use-optimal-column-width="false"/>
    </style:style>
    <style:style style:name="TableColumn124" style:family="table-column">
      <style:table-column-properties style:column-width="1.368in" style:use-optimal-column-width="false"/>
    </style:style>
    <style:style style:name="TableColumn125" style:family="table-column">
      <style:table-column-properties style:column-width="0.9819in" style:use-optimal-column-width="false"/>
    </style:style>
    <style:style style:name="TableColumn126" style:family="table-column">
      <style:table-column-properties style:column-width="0.9402in" style:use-optimal-column-width="false"/>
    </style:style>
    <style:style style:name="TableColumn127" style:family="table-column">
      <style:table-column-properties style:column-width="0.5972in" style:use-optimal-column-width="false"/>
    </style:style>
    <style:style style:name="TableColumn128" style:family="table-column">
      <style:table-column-properties style:column-width="0.768in" style:use-optimal-column-width="false"/>
    </style:style>
    <style:style style:name="Table121" style:family="table">
      <style:table-properties style:width="6.3458in" fo:margin-left="0.075in" table:align="left"/>
    </style:style>
    <style:style style:name="TableRow129" style:family="table-row">
      <style:table-row-properties style:min-row-height="1.2506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9013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ableColumn173" style:family="table-column">
      <style:table-column-properties style:column-width="2.4083in"/>
    </style:style>
    <style:style style:name="TableColumn174" style:family="table-column">
      <style:table-column-properties style:column-width="0.25in"/>
    </style:style>
    <style:style style:name="TableColumn175" style:family="table-column">
      <style:table-column-properties style:column-width="1.2104in"/>
    </style:style>
    <style:style style:name="TableColumn176" style:family="table-column">
      <style:table-column-properties style:column-width="0.2895in"/>
    </style:style>
    <style:style style:name="TableColumn177" style:family="table-column">
      <style:table-column-properties style:column-width="2.2909in"/>
    </style:style>
    <style:style style:name="Table172" style:family="table">
      <style:table-properties style:width="6.4493in" fo:margin-left="0in" table:align="lef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fo:margin-left="0.9166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center"/>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NEFASUOTŲ NAFTOS PRODUKTŲ PREKYBOS LICENCIJAVIMO FORMŲ PATVIRTINIMO</text:p>
      <text:p text:style-name="P7"/>
      <text:p text:style-name="P8">2009 m. rugsėjo 22 d. Nr. 1-161</text:p>
      <text:p text:style-name="P9">Vilnius</text:p>
      <text:p text:style-name="P10"/>
      <text:p text:style-name="P11"><text:span text:style-name="T12">Vadovaudamasis Nefasuotų naftos produktų prekybo</text:span><text:span text:style-name="T13">s licencijavimo taisyklių, patvirtintų Lietuvos Respublikos Vyriausybės 2003 m. sausio 28 d. nutarimu Nr. 113 (Žin., 2003, Nr. </text:span><text:a xlink:href="https://www.e-tar.lt/portal/lt/legalAct/TAR.275E9BAAAAA4" office:target-frame-name="_blank" xlink:show="new"><text:span text:style-name="T14">11-410</text:span></text:a><text:span text:style-name="T15">; 2004, Nr. 34-1106; 2006, Nr. </text:span><text:a xlink:href="https://www.e-tar.lt/portal/lt/legalAct/TAR.D982CBD8E18F" office:target-frame-name="_blank" xlink:show="new"><text:span text:style-name="T16">14-477</text:span></text:a><text:span text:style-name="T17">; 2008, Nr. </text:span><text:a xlink:href="https://www.e-tar.lt/portal/lt/legalAct/TAR.3EAC606B5033" office:target-frame-name="_blank" xlink:show="new"><text:span text:style-name="T18">101-3902</text:span></text:a><text:span text:style-name="T19">; 2009, Nr. </text:span><text:a xlink:href="https://www.e-tar.lt/portal/lt/legalAct/TAR.CC312CE6450B" office:target-frame-name="_blank" xlink:show="new"><text:span text:style-name="T20">112-4767</text:span></text:a><text:span text:style-name="T21">), 16, 17.2, 29.2 punktais:</text:span></text:p>
      <text:p text:style-name="P22"><text:span text:style-name="T23">1</text:span><text:span text:style-name="T24">. T v i r t i n u pridedamas:</text:span></text:p>
      <text:p text:style-name="P25"><text:span text:style-name="T26">1.1</text:span><text:span text:style-name="T27">. prašymo išduoti licenciją formą;</text:span></text:p>
      <text:p text:style-name="P28"><text:span text:style-name="T29">1.2</text:span><text:span text:style-name="T30">. rekomenduojamą nefasuotų naftos produktų sandėliavimo ir prekybos vietų deklaracijos formą.</text:span></text:p>
      <text:p text:style-name="P31"><text:span text:style-name="T32">2</text:span><text:span text:style-name="T33">. N u s t a t a u, kad įmonės,<text:s/></text:span><text:span text:style-name="T34">turinčios licencijas verstis didmenine prekyba nefasuotais naftos produktais, licencijas verstis prekyba nefasuotu skystuoju kuru, dyzelinu (dyzeliniais degalais), kitais gazoliais, kurie tiekiami kaip kuro atsargos laivams, licencijas verstis prekyba nefa</text:span><text:span text:style-name="T35">suotu aviaciniu benzinu, reaktyviniais degalais, kurie tiekiami kaip kuro atsargos orlaiviams, iki kiekvienų metų sausio 20 d. privalo pateikti Energetikos ministerijai vieną metinio periodiškumo statistinės ataskaitos formos EN-01 „Kuro ir energijos balan</text:span><text:span text:style-name="T36">sas“ (be priedų), patvirtintos Statistikos departamento prie Lietuvos Respublikos Vyriausybės generalinio direktoriaus 2008 m. lapkričio 7 d. įsakymu Nr. DĮ-209 (Žin., 2008, Nr. </text:span><text:a xlink:href="https://www.e-tar.lt/portal/lt/legalAct/TAR.7C5956825981" office:target-frame-name="_blank" xlink:show="new"><text:span text:style-name="T37">143-5772</text:span></text:a><text:span text:style-name="T38">), egzempliorių.</text:span></text:p>
      <text:p text:style-name="P39"/>
      <text:p text:style-name="P40"/>
      <text:p text:style-name="P41"><text:span text:style-name="T42">Energetikos ministras<text:s/></text:span><text:span text:style-name="T43"><text:tab/>Arvydas Sekmokas</text:span></text:p>
      <text:p text:style-name="P44"/>
      <text:p text:style-name="P45"><text:span text:style-name="T46">_________________</text:span></text:p>
      <text:p text:style-name="P47"/>
      <text:soft-page-break/>
      <text:p text:style-name="P48">Forma patvirtinta Lietuvos Respublikos<text:s/></text:p>
      <text:p text:style-name="P49">energetikos ministro 2009 m. rugsėjo 22 d.<text:s/></text:p>
      <text:p text:style-name="P50">įsakymu Nr. 1-161</text:p>
      <text:p text:style-name="P51"/>
      <text:p text:style-name="P52">____________________________________</text:p>
      <text:p text:style-name="P53">(įmonės<text:s/>pavadinimas, teisinė forma)</text:p>
      <text:p text:style-name="P54">____________________________________</text:p>
      <text:p text:style-name="P55">(kodas, registras, buveinė, tel., faks., el. p.)</text:p>
      <text:p text:style-name="P56"/>
      <text:p text:style-name="P57">______________</text:p>
      <text:p text:style-name="P58">(adresatas)</text:p>
      <text:p text:style-name="P59"/>
      <text:p text:style-name="P60"/>
      <text:p text:style-name="P61"><text:span text:style-name="T62">PRAŠYMAS IŠDUOTI LICENCIJĄ</text:span></text:p>
      <text:p text:style-name="P63"/>
      <text:p text:style-name="P64">__________ Nr. ___________</text:p>
      <text:p text:style-name="P65">(data)</text:p>
      <text:p text:style-name="P66"/>
      <text:p text:style-name="P67">Prašau išduoti licenciją verstis<text:s/><text:tab/></text:p>
      <text:p text:style-name="P68">(licencijos<text:s/>pavadinimas)</text:p>
      <text:p text:style-name="P69">Nefasuotų naftos produktų pavadinimai ir jų Kombinuotosios nomenklatūros kodai:</text:p>
      <text:p text:style-name="P70">1.<text:s/><text:tab/></text:p>
      <text:p text:style-name="P71">2.<text:s/><text:tab/></text:p>
      <text:p text:style-name="P72"/>
      <text:p text:style-name="P73">Įmonės akcininkai, turintys ne mažiau kaip 10 procentų akcijų, vadovai, savininkai arba tikrieji nariai (vardai, pavardės ir asmens kodai, o jeigu<text:s/>akcininkas yra juridinis asmuo, ir juridinio asmens pavadinimas, teisinė forma, kodas ir buveinė):</text:p>
      <text:p text:style-name="P74">1.<text:s/><text:tab/></text:p>
      <text:p text:style-name="P75">2.<text:s/><text:tab/></text:p>
      <text:p text:style-name="P76"/>
      <text:p text:style-name="P77">Nefasuotais naftos produktais numatoma prekiauti (degalinės adresas, nurodomas prašant išduoti licenciją verstis mažmenine prekyba nefasuotu variklių benzinu, dyzelinu (dyzeliniais degalais), suskystintomis dujomis, skirtomis autotransporto priemonėms, biodyzelinu ar jų likučiais)<text:s/><text:tab/></text:p>
      <text:p text:style-name="P78"/>
      <text:p text:style-name="P79">PRIDEDAMA:</text:p>
      <text:p text:style-name="P80">1.<text:s/><text:tab/>, ______lapų.</text:p>
      <text:p text:style-name="P81">2.<text:s/><text:tab/>, ______lapų.</text:p>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pareigų pavadinimas)</text:p>
          </table:table-cell>
          <table:table-cell table:style-name="TableCell93">
            <text:p text:style-name="P94"/>
          </table:table-cell>
          <table:table-cell table:style-name="TableCell95">
            <text:p text:style-name="P96">(parašas)</text:p>
          </table:table-cell>
          <table:table-cell table:style-name="TableCell97">
            <text:p text:style-name="P98"/>
          </table:table-cell>
          <table:table-cell table:style-name="TableCell99">
            <text:p text:style-name="P100">(vardas ir pavardė)</text:p>
          </table:table-cell>
        </table:table-row>
      </table:table>
      <text:p text:style-name="P101">(A.V.)</text:p>
      <text:p text:style-name="P102"/>
      <text:p text:style-name="P103">_________________</text:p>
      <text:p text:style-name="P104"/>
      <text:soft-page-break/>
      <text:p text:style-name="P105">Forma patvirtinta Lietuvos Respublikos<text:s/></text:p>
      <text:p text:style-name="P106">energetikos ministro 2009 m. rugsėjo 22 d.<text:s/></text:p>
      <text:p text:style-name="P107">įsakymu Nr. 1-161</text:p>
      <text:p text:style-name="P108"/>
      <text:p text:style-name="P109">__________________________________</text:p>
      <text:p text:style-name="P110">(įmonės pavadinimas, teisinė forma)</text:p>
      <text:p text:style-name="P111">____________________________________</text:p>
      <text:p text:style-name="P112">(kodas, registras, buveinė, tel., faks., el. p.)</text:p>
      <text:p text:style-name="Normal"/>
      <text:p text:style-name="P113">Energetikos ministerijai</text:p>
      <text:p text:style-name="P114"/>
      <text:p text:style-name="P115"><text:span text:style-name="T116">REKOMENDUOJAMA NEFASUOTŲ NAFTOS PRODUKTŲ SANDĖLIAVIMO IR PREKYBOS VIETŲ DEKLARACIJA</text:span></text:p>
      <text:p text:style-name="P117"/>
      <text:p text:style-name="P118">_________ Nr. ________</text:p>
      <text:p text:style-name="P119">(data)</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Terminalų, sandėlių, talpyklų adresai*</text:p>
          </table:table-cell>
          <table:table-cell table:style-name="TableCell134">
            <text:p text:style-name="P135">Terminalų, sandėlių, talpyklų priklausomybė**</text:p>
          </table:table-cell>
          <table:table-cell table:style-name="TableCell136">
            <text:p text:style-name="P137">Talpyklų (rezervuarų)skaičius</text:p>
          </table:table-cell>
          <table:table-cell table:style-name="TableCell138">
            <text:p text:style-name="P139">Valstybinės mokesčių inspekcijos suteikti talpyklų (rezervuarų) numeriai</text:p>
          </table:table-cell>
          <table:table-cell table:style-name="TableCell140">
            <text:p text:style-name="P141"><text:span text:style-name="T142">Talpa (m</text:span><text:span text:style-name="T143">3</text:span><text:span text:style-name="T144">)</text:span></text:p>
          </table:table-cell>
          <table:table-cell table:style-name="TableCell145">
            <text:p text:style-name="P146">Prekybos vietos adresas</text:p>
          </table:table-cell>
        </table:table-row>
        <table:table-row table:style-name="TableRow147">
          <table:table-cell table:style-name="TableCell148">
            <text:p text:style-name="P149">1.</text:p>
            <text:p text:style-name="P150">2.</text:p>
            <text:p text:style-name="P151"/>
            <text:p text:style-name="P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Pastabos:</text:p>
      <text:p text:style-name="P168">* Įmonės, kurios neturi ar nenuomoja nefasuotų naftos produktų terminalų (sandėlių), deklaracijoje turi nurodyti, kad nefasuoti naftos<text:s/>produktai pristatomi tiesiogiai pirkėjui.</text:p>
      <text:p text:style-name="P169">** Šiame stulpelyje nurodomi terminalų (sandėlių), talpyklų, kuriuose bus laikomi ar iš kurių parduodami nefasuoti naftos produktai, savininkai. Tuo atveju, kai pagal atitinkamą sutartį terminalo (sandėlio), talpyklų naudotojai (eksploatuotojai) yra ne jų savininkai, o kiti asmenys, skliaustuose nurodomi ir šie.</text:p>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pareigų pavadinimas)</text:p>
          </table:table-cell>
          <table:table-cell table:style-name="TableCell181">
            <text:p text:style-name="P182"/>
          </table:table-cell>
          <table:table-cell table:style-name="TableCell183">
            <text:p text:style-name="P184">(parašas)</text:p>
          </table:table-cell>
          <table:table-cell table:style-name="TableCell185">
            <text:p text:style-name="P186"/>
          </table:table-cell>
          <table:table-cell table:style-name="TableCell187">
            <text:p text:style-name="P188">(vardas ir pavardė)</text:p>
          </table:table-cell>
        </table:table-row>
      </table:table>
      <text:p text:style-name="P189">A.V.)</text:p>
      <text:p text:style-name="P190"/>
      <text:p text:style-name="P1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9-18T22:14:00Z</meta:creation-date>
    <dc:date>2015-09-18T22:14:00Z</dc:date>
    <meta:template xlink:href="Normal" xlink:type="simple"/>
    <meta:editing-cycles>2</meta:editing-cycles>
    <meta:editing-duration>PT0S</meta:editing-duration>
    <meta:document-statistic meta:page-count="3" meta:paragraph-count="87" meta:word-count="528" meta:character-count="4224" meta:row-count="222" meta:non-whitespace-character-count="3783"/>
  </office:meta>
</office:document-meta>
</file>