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letter-spacing="0.0416in"/>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0"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color="#000000" fo:letter-spacing="0.0416in"/>
    </style:style>
    <style:style style:name="T34" style:parent-style-name="DefaultParagraphFont" style:family="text">
      <style:text-properties fo:font-weight="bold" style:font-weight-asian="bold" style:font-weight-complex="bold"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font-size-complex="8pt"/>
    </style:style>
    <style:style style:name="TableColumn48" style:family="table-column">
      <style:table-column-properties style:column-width="5.0229in"/>
    </style:style>
    <style:style style:name="TableColumn49" style:family="table-column">
      <style:table-column-properties style:column-width="1.6708in"/>
    </style:style>
    <style:style style:name="Table47" style:family="table">
      <style:table-properties style:width="6.6937in" fo:margin-left="0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color="#000000" fo:font-size="10pt" style:font-size-asian="10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text-properties fo:color="#000000" fo:font-size="10pt" style:font-size-asian="10pt"/>
    </style:style>
    <style:style style:name="TableRow55" style:family="table-row">
      <style:table-row-properties/>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weight="bold" style:font-weight-asian="bold" style:font-weight-complex="bold" fo:color="#000000" fo:font-size="10pt" style:font-size-asian="10p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color="#000000" fo:font-size="10pt" style:font-size-asian="10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font-size="10pt" style:font-size-asian="10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weight="bold" style:font-weight-asian="bold" style:font-weight-complex="bold"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style>
    <style:style style:name="TableRow70" style:family="table-row">
      <style:table-row-properties/>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5.0229in"/>
    </style:style>
    <style:style style:name="TableColumn81" style:family="table-column">
      <style:table-column-properties style:column-width="1.6708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weight="bold" style:font-weight-asian="bold" style:font-weight-complex="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style:font-weight-complex="bold"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style:font-weight-complex="bold"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416in"/>
    </style:style>
    <style:style style:name="T222" style:parent-style-name="DefaultParagraphFont" style:family="text">
      <style:text-properties fo:color="#000000" fo:letter-spacing="0.0138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416in"/>
    </style:style>
    <style:style style:name="T230" style:parent-style-name="DefaultParagraphFont" style:family="text">
      <style:text-properties fo:color="#000000" fo:letter-spacing="0.0138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4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align="center"/>
      <style:text-properties fo:color="#000000" style:font-size-complex="6pt"/>
    </style:style>
    <style:style style:name="P267" style:parent-style-name="Normal" style:family="paragraph">
      <style:paragraph-properties fo:text-indent="0.4923in"/>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28</text:span></text:p>
      <text:p text:style-name="P12"/>
      <text:p text:style-name="P13">1997 m. sausio 6 d.</text:p>
      <text:p text:style-name="P14"/>
      <text:p text:style-name="P15"><text:span text:style-name="T16">Pirmininkas<text:s/></text:span><text:span text:style-name="T17"><text:tab/>– E. Vilkas</text:span></text:p>
      <text:p text:style-name="P18"/>
      <text:p text:style-name="P19"><text:span text:style-name="T20">Dalyvavo:</text:span></text:p>
      <text:p text:style-name="P21">Komisijos nariai<text:s/><text:tab/>– V. Atkočiūnas</text:p>
      <text:p text:style-name="P22">– A. Duksa</text:p>
      <text:p text:style-name="P23">– A. Ignotas</text:p>
      <text:p text:style-name="P24">– A. Merčaitis</text:p>
      <text:p text:style-name="P25">– Č. Norkus</text:p>
      <text:p text:style-name="P26">– V. Putvinskis</text:p>
      <text:p text:style-name="P27">– E. Žilevičius</text:p>
      <text:p text:style-name="P28"/>
      <text:p text:style-name="P29">Privatizavimo agentūros darbuotojai<text:s/><text:tab/>– S. Overlingas</text:p>
      <text:p text:style-name="P30">– I. Vinciūnienė</text:p>
      <text:p text:style-name="P31"/>
      <text:p text:style-name="P32"><text:span text:style-name="T33">Nutart</text:span><text:span text:style-name="T34">a:</text:span></text:p>
      <text:p text:style-name="P35"><text:span text:style-name="T36">1</text:span><text:span text:style-name="T37">.<text:s/></text:span><text:span text:style-name="T38">Patvirtinti</text:span><text:span text:style-name="T39"><text:s/>1997 m. vasario mėnesio privatizavimo programą, įvertinus pareikštas pastabas ir pasiūlymus.</text:span></text:p>
      <text:p text:style-name="P40"/>
      <text:p text:style-name="P41"><text:span text:style-name="T42">Objektų privatizavimas parduodant akcijų</text:span></text:p>
      <text:p text:style-name="P43"><text:span text:style-name="T44">paketą viešo</text:span><text:span text:style-name="T45"><text:s/>aukciono būdu</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rivatizuojamo objekto pavadinimas</text:p>
          </table:table-cell>
          <table:table-cell table:style-name="TableCell53">
            <text:p text:style-name="P54">Pradinė akcijų paketo pardavimo kaina, tūkst. Lt</text:p>
          </table:table-cell>
        </table:table-row>
        <table:table-row table:style-name="TableRow55">
          <table:table-cell table:style-name="TableCell56">
            <text:p text:style-name="P57">Vykdoma Valstybinėje privatizavimo agentūroje</text:p>
          </table:table-cell>
          <table:table-cell table:style-name="TableCell58">
            <text:p text:style-name="P59"/>
          </table:table-cell>
        </table:table-row>
        <table:table-row table:style-name="TableRow60">
          <table:table-cell table:style-name="TableCell61">
            <text:p text:style-name="P62">1. Uždaroji akcinė bendrovė „Kauno kotedžai“ (3340198)</text:p>
          </table:table-cell>
          <table:table-cell table:style-name="TableCell63">
            <text:p text:style-name="P64">24.507</text:p>
          </table:table-cell>
        </table:table-row>
        <table:table-row table:style-name="TableRow65">
          <table:table-cell table:style-name="TableCell66">
            <text:p text:style-name="P67">Vykdoma Ignalinos rajono savivaldybės<text:s/>vykdomojoje institucijoje</text:p>
          </table:table-cell>
          <table:table-cell table:style-name="TableCell68">
            <text:p text:style-name="P69"/>
          </table:table-cell>
        </table:table-row>
        <table:table-row table:style-name="TableRow70">
          <table:table-cell table:style-name="TableCell71">
            <text:p text:style-name="P72">2. Uždaroji akcinė bendrovė „Gavaitis ir Evelina“ (5549864) Ignalinos r.</text:p>
          </table:table-cell>
          <table:table-cell table:style-name="TableCell73">
            <text:p text:style-name="P74">154.854</text:p>
          </table:table-cell>
        </table:table-row>
      </table:table>
      <text:p text:style-name="P75"/>
      <text:p text:style-name="P76"><text:span text:style-name="T77">Objektų privatizavimas viešo aukciono būdu</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rivatizuojamo objekto pavadinimas</text:p>
          </table:table-cell>
          <table:table-cell table:style-name="TableCell85">
            <text:p text:style-name="P86">Pradinė objekto pardavimo kaina, tūkst. Lt</text:p>
          </table:table-cell>
        </table:table-row>
        <table:table-row table:style-name="TableRow87">
          <table:table-cell table:style-name="TableCell88">
            <text:p text:style-name="P89">Vykdoma<text:s/>Valstybinėje privatizavimo agentūroje</text:p>
          </table:table-cell>
          <table:table-cell table:style-name="TableCell90">
            <text:p text:style-name="P91"/>
          </table:table-cell>
        </table:table-row>
        <table:table-row table:style-name="TableRow92">
          <table:table-cell table:style-name="TableCell93">
            <text:p text:style-name="P94">1. Raižių kultūros namų pastatas (plotas 277.25 kv. m) (20000099) Alytaus r.</text:p>
          </table:table-cell>
          <table:table-cell table:style-name="TableCell95">
            <text:p text:style-name="P96">1.220</text:p>
          </table:table-cell>
        </table:table-row>
        <table:table-row table:style-name="TableRow97">
          <table:table-cell table:style-name="TableCell98">
            <text:p text:style-name="P99">2. Praniūnų kaimo seklyčios pastatas (plotas 198.3 kv. m) (20000102) Alytaus r.</text:p>
          </table:table-cell>
          <table:table-cell table:style-name="TableCell100">
            <text:p text:style-name="P101">2.900</text:p>
          </table:table-cell>
        </table:table-row>
        <table:table-row table:style-name="TableRow102">
          <table:table-cell table:style-name="TableCell103">
            <text:p text:style-name="P104">Vykdoma Panevėžio miesto savivaldybės<text:s/>vykdomojoje institucijoje</text:p>
          </table:table-cell>
          <table:table-cell table:style-name="TableCell105">
            <text:p text:style-name="P106"/>
          </table:table-cell>
        </table:table-row>
        <table:table-row table:style-name="TableRow107">
          <table:table-cell table:style-name="TableCell108">
            <text:p text:style-name="P109">3. Universalinės parduotuvės nebaigta statyba (20000161), Panevėžys</text:p>
          </table:table-cell>
          <table:table-cell table:style-name="TableCell110">
            <text:p text:style-name="P111">300.000</text:p>
          </table:table-cell>
        </table:table-row>
        <table:table-row table:style-name="TableRow112">
          <table:table-cell table:style-name="TableCell113">
            <text:p text:style-name="P114">Vykdoma Ignalinos rajono savivaldybės vykdomojoje institucijoje</text:p>
          </table:table-cell>
          <table:table-cell table:style-name="TableCell115">
            <text:p text:style-name="P116"/>
          </table:table-cell>
        </table:table-row>
        <table:table-row table:style-name="TableRow117">
          <table:table-cell table:style-name="TableCell118">
            <text:p text:style-name="P119">4. Turgaus kompleksas (neveikiantis) (20000002) Ignalinos r.</text:p>
          </table:table-cell>
          <table:table-cell table:style-name="TableCell120">
            <text:p text:style-name="P121">35.000</text:p>
          </table:table-cell>
        </table:table-row>
        <table:table-row table:style-name="TableRow122">
          <table:table-cell table:style-name="TableCell123">
            <text:p text:style-name="P124">Vykdoma Molėtų<text:s/>rajono savivaldybės vykdomojoje institucijoje</text:p>
          </table:table-cell>
          <table:table-cell table:style-name="TableCell125">
            <text:p text:style-name="P126"/>
          </table:table-cell>
        </table:table-row>
        <table:table-row table:style-name="TableRow127">
          <table:table-cell table:style-name="TableCell128">
            <text:p text:style-name="P129">5. Buvusio vaikų darželio pastatas (plotas 432 kv. m, mūrinis, 1 aukšto) (10010440) Molėtų r.</text:p>
          </table:table-cell>
          <table:table-cell table:style-name="TableCell130">
            <text:p text:style-name="P131">20.200</text:p>
          </table:table-cell>
        </table:table-row>
        <table:table-row table:style-name="TableRow132">
          <table:table-cell table:style-name="TableCell133">
            <text:p text:style-name="P134">6. Pirtis (neveikianti, plotas 151 kv. m, pastatas mūrinis, 1 aukšto) (10010441) Molėtų r.</text:p>
          </table:table-cell>
          <table:table-cell table:style-name="TableCell135">
            <text:p text:style-name="P136">3.400</text:p>
          </table:table-cell>
        </table:table-row>
        <table:table-row table:style-name="TableRow137">
          <table:table-cell table:style-name="TableCell138">
            <text:p text:style-name="P139">7. Buvusios muzikos mokyklos pastatas (plotas 452.5 kv. m, medinis, 1 aukšto) (20000124) Molėtų r.</text:p>
          </table:table-cell>
          <table:table-cell table:style-name="TableCell140">
            <text:p text:style-name="P141">31.000</text:p>
          </table:table-cell>
        </table:table-row>
        <table:table-row table:style-name="TableRow142">
          <table:table-cell table:style-name="TableCell143">
            <text:p text:style-name="P144">8. Buvusio tiro pastatas (plotas 52 kv. m, mūrinis, 1 aukšto) (20000125) Molėtų r.</text:p>
          </table:table-cell>
          <table:table-cell table:style-name="TableCell145">
            <text:p text:style-name="P146">3.300</text:p>
          </table:table-cell>
        </table:table-row>
        <table:table-row table:style-name="TableRow147">
          <table:table-cell table:style-name="TableCell148">
            <text:p text:style-name="P149">9. Buvusi Laičių pradinė mokykla su ūkiniu pastatu (plotas 247.9<text:s/>kv. m, mūrinis-medinis, 2 aukštų) (20000126) Molėtų r.</text:p>
          </table:table-cell>
          <table:table-cell table:style-name="TableCell150">
            <text:p text:style-name="P151">10.500</text:p>
          </table:table-cell>
        </table:table-row>
        <text:soft-page-break/>
        <table:table-row table:style-name="TableRow152">
          <table:table-cell table:style-name="TableCell153">
            <text:p text:style-name="P154">10. Administracinis pastatas (nenaudojamas, plotas 310.5 kv. m, mūrinis, 2 aukštų) (20000130) Molėtų r.</text:p>
          </table:table-cell>
          <table:table-cell table:style-name="TableCell155">
            <text:p text:style-name="P156">10.300</text:p>
          </table:table-cell>
        </table:table-row>
        <table:table-row table:style-name="TableRow157">
          <table:table-cell table:style-name="TableCell158">
            <text:p text:style-name="P159">11. Malūnas (plotas 31.37 kv. m, mūrinis, 1 aukšto) (20000131) Molėtų r.</text:p>
          </table:table-cell>
          <table:table-cell table:style-name="TableCell160">
            <text:p text:style-name="P161">1.800</text:p>
          </table:table-cell>
        </table:table-row>
        <table:table-row table:style-name="TableRow162">
          <table:table-cell table:style-name="TableCell163">
            <text:p text:style-name="P164">12. Elektrodinė katilinė (neveikianti, plotas 146.88 kv. m, pastatas mūrinis, 1 aukšto) (20000133) Molėtų r.</text:p>
          </table:table-cell>
          <table:table-cell table:style-name="TableCell165">
            <text:p text:style-name="P166">6.100</text:p>
          </table:table-cell>
        </table:table-row>
        <table:table-row table:style-name="TableRow167">
          <table:table-cell table:style-name="TableCell168">
            <text:p text:style-name="P169">Vykdoma Raseinių rajono savivaldybės vykdomojoje institucijoje</text:p>
          </table:table-cell>
          <table:table-cell table:style-name="TableCell170">
            <text:p text:style-name="P171"/>
          </table:table-cell>
        </table:table-row>
        <table:table-row table:style-name="TableRow172">
          <table:table-cell table:style-name="TableCell173">
            <text:p text:style-name="P174">13. Katilinė (neveikianti, be įrengimų, plotas 125.83 kv. m, pastatas mūrinis, 1 aukšto) (20010007) Raseinių r.</text:p>
          </table:table-cell>
          <table:table-cell table:style-name="TableCell175">
            <text:p text:style-name="P176">2.000</text:p>
          </table:table-cell>
        </table:table-row>
        <table:table-row table:style-name="TableRow177">
          <table:table-cell table:style-name="TableCell178">
            <text:p text:style-name="P179">14. Vaikų lopšelis-darželis (neveikiantis, plotas 351.14 kv. m, pastatas surenkamų plokščių, 1 aukšto) (20010010) Raseinių r.</text:p>
          </table:table-cell>
          <table:table-cell table:style-name="TableCell180">
            <text:p text:style-name="P181">14.000</text:p>
          </table:table-cell>
        </table:table-row>
        <table:table-row table:style-name="TableRow182">
          <table:table-cell table:style-name="TableCell183">
            <text:p text:style-name="P184">15. Vaikų lopšelis – darželis (neveikiantis, plotas 470.62 kv. m, pastatas<text:s/>betono blokų, 2 aukštų) (20010011) Raseinių r.</text:p>
          </table:table-cell>
          <table:table-cell table:style-name="TableCell185">
            <text:p text:style-name="P186">28.000</text:p>
          </table:table-cell>
        </table:table-row>
        <table:table-row table:style-name="TableRow187">
          <table:table-cell table:style-name="TableCell188">
            <text:p text:style-name="P189">Vykdoma Ukmergės rajono savivaldybės vykdomojoje institucijoje</text:p>
          </table:table-cell>
          <table:table-cell table:style-name="TableCell190">
            <text:p text:style-name="P191"/>
          </table:table-cell>
        </table:table-row>
        <table:table-row table:style-name="TableRow192">
          <table:table-cell table:style-name="TableCell193">
            <text:p text:style-name="P194">16. Karuselė „Junga“ (neveikianti) (20000065) Ukmergės r.</text:p>
          </table:table-cell>
          <table:table-cell table:style-name="TableCell195">
            <text:p text:style-name="P196">0.190</text:p>
          </table:table-cell>
        </table:table-row>
        <table:table-row table:style-name="TableRow197">
          <table:table-cell table:style-name="TableCell198">
            <text:p text:style-name="P199">17. Apžvalgos ratas (neveikiantis) (20000066) Ukmergės r.</text:p>
          </table:table-cell>
          <table:table-cell table:style-name="TableCell200">
            <text:p text:style-name="P201">4.100</text:p>
          </table:table-cell>
        </table:table-row>
        <table:table-row table:style-name="TableRow202">
          <table:table-cell table:style-name="TableCell203">
            <text:p text:style-name="P204">Vykdoma Zarasų rajono savivaldybės vykdomojoje institucijoje</text:p>
          </table:table-cell>
          <table:table-cell table:style-name="TableCell205">
            <text:p text:style-name="P206"/>
          </table:table-cell>
        </table:table-row>
        <table:table-row table:style-name="TableRow207">
          <table:table-cell table:style-name="TableCell208">
            <text:p text:style-name="P209">18. Buvusios administracinės patalpos su 250 vietų sale (plotas 464.74 kv. m, pastatas mūrinis, su rūsiu, 2 aukštų) (20000145) Zarasų r.</text:p>
          </table:table-cell>
          <table:table-cell table:style-name="TableCell210">
            <text:p text:style-name="P211">45.000</text:p>
          </table:table-cell>
        </table:table-row>
        <table:table-row table:style-name="TableRow212">
          <table:table-cell table:style-name="TableCell213">
            <text:p text:style-name="P214">19. Kino remonto dirbtuvės su garažais (plotas 350.87 kv. m, pastatas mūrinis, 1 aukšto) (20000160) Zarasų r.</text:p>
          </table:table-cell>
          <table:table-cell table:style-name="TableCell215">
            <text:p text:style-name="P216">66.000</text:p>
          </table:table-cell>
        </table:table-row>
      </table:table>
      <text:p text:style-name="P217"/>
      <text:p text:style-name="P218"><text:span text:style-name="T219">2</text:span><text:span text:style-name="T220">.<text:s/></text:span><text:span text:style-name="T221">Atidėti</text:span><text:span text:style-name="T222"><text:s/></text:span><text:span text:style-name="T223">uždarosios akcinės bendrovės „Sigmanta“ (2275778) privatizavimo programos tvirtinimą. Įpareigoti Ryšių ir informatikos ministeriją iki 1997 m. sausio 20 d. patikslinti<text:s/></text:span><text:span text:style-name="T224">šios įmonės privatizavimo duomenis ir paaiškinti įstatinio kapitalo struktūrą, įvertinant tai, kad ši įmonė buvo valstybės subsidijuojama.</text:span></text:p>
      <text:p text:style-name="P225"><text:span text:style-name="T226">3</text:span><text:span text:style-name="T227">. Vadovaujantis Lietuvos Respublikos Vyriausybės 1996 m. birželio 25 d. nutarimu Nr. 749 „Dėl valstybės ir saviv</text:span><text:span text:style-name="T228">aldybių turto privatizavimo viešo aukciono būdu nuostatų patvirtinimo“,<text:s/></text:span><text:span text:style-name="T229">patvirtint</text:span><text:span text:style-name="T230">i:</text:span></text:p>
      <text:p text:style-name="P231"><text:span text:style-name="T232">3.1</text:span><text:span text:style-name="T233">. uždarosios akcinės bendrovės „Šilutės autoservisas“ (7711904) akcijų paketo (93 akcijos) pirkimo-pardavimo sutartį;</text:span></text:p>
      <text:p text:style-name="P234"><text:span text:style-name="T235">3.2</text:span><text:span text:style-name="T236">. uždarosios akcinės bendrovės „Palūstrė“</text:span><text:span text:style-name="T237"><text:s/>(2292128) akcijų paketo (764 akcijos) pirkimo-pardavimo sutartį;</text:span></text:p>
      <text:p text:style-name="P238"><text:span text:style-name="T239">3.3</text:span><text:span text:style-name="T240">. uždarosios akcinės bendrovės „Gluota“ (4477081) akcijų paketo (181 akcija) pirkimo-pardavimo sutartį;</text:span></text:p>
      <text:p text:style-name="P241"><text:span text:style-name="T242">3.4</text:span><text:span text:style-name="T243">. uždarosios akcinės bendrovės „Perkundė“ (6570963) akcijų paketo (157 a</text:span><text:span text:style-name="T244">kcijos) pirkimo-pardavimo sutartį;</text:span></text:p>
      <text:p text:style-name="P245"><text:span text:style-name="T246">3.5</text:span><text:span text:style-name="T247">. uždarosios akcinės bendrovės „Panevėžio žara“ (1154378) akcijų paketo (1164 akcijos) pirkimo-pardavimo sutartį.</text:span></text:p>
      <text:p text:style-name="P248"><text:span text:style-name="T249">4</text:span><text:span text:style-name="T250">. Privatizuojant uždarąją akcinę bendrovę „Bruknė“ (2168327), tiesiogines derybas pripažinti<text:s/></text:span><text:span text:style-name="T251">nerezultatyviomis, nes pirkėjo pasiūlymai neatitinka paskelbtų šio objekto privatizavimo sąlygų. Skelbti naują uždarosios akcinės bendrovės „Bruknė“ viešą aukcioną.</text:span></text:p>
      <text:p text:style-name="P252"><text:span text:style-name="T253">5</text:span><text:span text:style-name="T254">.<text:s/></text:span><text:span text:style-name="T255">Nepatenkinti</text:span><text:span text:style-name="T256"><text:s/>Joniškio rajono savivaldybės mero prašymo pratęsti uždarosios akcinės bendrovės „Sidabrės“ laikraščio redakcija (5750162) akcijų pasirašymo terminą iki 1997 m. sausio 24 d., nes to nenumato Lietuvos Respublikos Vyriausybės 1994 m. liepos 8 d. nutarimas Nr</text:span><text:span text:style-name="T257">. 571 „Dėl periodinių leidinių (laikraščių, žurnalų) leidyklų, periodinių leidinių redakcijų, kurios nuomoja (ar kitaip teisėtai faktiškai naudoja) valstybinio reguliavimo sričiai priskirtas patalpas, valstybei priklausančio turto privatizavimo“, kuriuo va</text:span><text:span text:style-name="T258">dovaujantis vykdomas šios įmonės privatizavimas.</text:span></text:p>
      <text:p text:style-name="P259"/>
      <text:p text:style-name="P260"/>
      <text:p text:style-name="P261"><text:span text:style-name="T262">PIRMININKAS</text:span><text:span text:style-name="T263"><text:tab/>E. VILKAS</text:span></text:p>
      <text:p text:style-name="P264"/>
      <text:p text:style-name="P265">SEKRETORIAVO<text:tab/>E. STULGAITYTĖ</text:p>
      <text:p text:style-name="P266">______________</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23:00Z</meta:creation-date>
    <dc:date>2015-09-19T08:23:00Z</dc:date>
    <meta:template xlink:href="Normal" xlink:type="simple"/>
    <meta:editing-cycles>2</meta:editing-cycles>
    <meta:editing-duration>PT0S</meta:editing-duration>
    <meta:document-statistic meta:page-count="3" meta:paragraph-count="99" meta:word-count="674" meta:character-count="5263" meta:row-count="180" meta:non-whitespace-character-count="4688"/>
  </office:meta>
</office:document-meta>
</file>