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34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34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347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ELEKTRONINĖS INFORMACIJOS SAUGOS (KIBERNETINIO SAUGUMO) KOORDINAVIMO KOMISIJOS PERSONALINĖS SUDĖTIES PATVIRTINIMO</text:p>
      <text:p text:style-name="P11"/>
      <text:p text:style-name="P12">2012 m. birželio 29 d. Nr. 1V-513<text:s/></text:p>
      <text:p text:style-name="P13">Vilnius</text:p>
      <text:p text:style-name="P14"/>
      <text:p text:style-name="P15"><text:span text:style-name="T16">Vadovaudamasis Lietuvos Respublikos Vyriausybės 2006 m. gruodžio 13 d. nutarimo Nr. 1266 „Dėl Elektroninės informacijos saugos (kibernetinio saugumo) koordinavimo komisijos sudarymo ir jos nuostatų patvirtinimo“ (Žin., 2006, Nr.<text:s/></text:span><text:a xlink:href="https://www.e-tar.lt/portal/lt/legalAct/TAR.666C295A6E04" office:target-frame-name="_blank" xlink:show="new"><text:span text:style-name="T17">137-5224</text:span></text:a><text:span text:style-name="T18">; 2012, Nr. 50-2475) 3 punktu ir šiuo nutarimu patvirtintų Elektroninės informacijos saugos (kibernetinio saugumo) koordinavimo komisijos nuostatų 16 ir 17 punktais:</text:span></text:p>
      <text:p text:style-name="P19"><text:span text:style-name="T20">1</text:span><text:span text:style-name="T21">.</text:span><text:span text:style-name="T22"><text:s/>Tvirtin</text:span><text:span text:style-name="T23">u Elektroninės informacijos saugos (kibernetinio saugumo) koordinavimo komisijos (toliau – Komisija) personalinę sudėtį:</text:span></text:p>
      <text:p text:style-name="P24">Gintaras Steponas Vyšniauskas – vidaus reikalų viceministras (Komisijos pirmininkas);</text:p>
      <text:p text:style-name="P25">Gintaras Čiurlionis – Informatikos ir ryšių departamento prie Lietuvos Respublikos vidaus reikalų ministerijos direktorius (Komisijos pirmininko pavaduotojas);</text:p>
      <text:p text:style-name="P26">Vytautas Butrimas – Lietuvos Respublikos krašto apsaugos ministerijos vyriausiasis patarėjas kibernetinio saugumo klausimais;</text:p>
      <text:p text:style-name="P27">Rimtautas Černiauskas – Ryšių ir informacinių sistemų tarnybos prie Lietuvos Respublikos krašto apsaugos ministerijos direktoriaus pavaduotojas;</text:p>
      <text:p text:style-name="P28">Gunaras Glemža – Vyriausybinių ryšių centro prie Lietuvos Respublikos valstybės saugumo departamento direktoriaus pavaduotojas;</text:p>
      <text:p text:style-name="P29">Irmantas Grucė – Lietuvos Respublikos užsienio reikalų ministerijos Informacinių technologijų departamento direktorius;</text:p>
      <text:p text:style-name="P30">Edmundas Kazakevičius – Lietuvos Respublikos Ministro Pirmininko tarnybos Strateginio valdymo departamento Viešojo valdymo skyriaus patarėjas;</text:p>
      <text:p text:style-name="P31">Klaidas Navickas – Lietuvos Respublikos teisingumo ministerijos Registrų departamento direktorius;</text:p>
      <text:p text:style-name="P32">Rytis Rainys – Lietuvos Respublikos ryšių reguliavimo tarnybos Tinklų ir informacijos saugumo departamento direktorius;</text:p>
      <text:p text:style-name="P33">Edvardas Šileris – Lietuvos kriminalinės policijos biuro Organizuoto nusikalstamumo tyrimo 3-iosios valdybos viršininkas;</text:p>
      <text:p text:style-name="P34">Saulius Štarolis – Lietuvos Respublikos susisiekimo ministerijos Informacinės visuomenės politikos departamento Elektroninių ryšių skyriaus vedėjas;</text:p>
      <text:p text:style-name="P35"><text:span text:style-name="T36">Rita Vaitkevičienė – Valstybinės duomenų apsaugos inspekcijos direktoriaus pavaduotoja.</text:span></text:p>
      <text:p text:style-name="P37"><text:span text:style-name="T38">2</text:span><text:span text:style-name="T39">.</text:span><text:span text:style-name="T40"><text:s/>Įgalioju</text:span><text:span text:style-name="T41"><text:s/>Informatikos ir ryšių departamentą prie Lietuvos Respublikos vidaus reikalų ministerijos:</text:span></text:p>
      <text:p text:style-name="P42"><text:span text:style-name="T43">2.1</text:span><text:span text:style-name="T44">. paskirti Komisijos sekretorių;</text:span></text:p>
      <text:p text:style-name="P45"><text:span text:style-name="T46">2.2</text:span><text:span text:style-name="T47">. techniškai aptarnauti Komisiją;</text:span></text:p>
      <text:p text:style-name="P48"><text:span text:style-name="T49">2.3</text:span><text:span text:style-name="T50">. teisės aktų nustatyta tvarka saugoti Komisijos protokolus ir Komisijos posėdžių medžiagą.</text:span></text:p>
      <text:p text:style-name="P51"><text:span text:style-name="T52">3</text:span><text:span text:style-name="T53">.<text:s/></text:span><text:span text:style-name="T54">Pripažįstu<text:s/></text:span><text:span text:style-name="T55">netekusiais galios:</text:span></text:p>
      <text:p text:style-name="P56"><text:span text:style-name="T57">3.1</text:span><text:span text:style-name="T58">. Lietuvos Respublikos vidaus reikalų ministro 2009 m. rugpjūčio 26 d. įsakymą Nr. 1V-469 „Dėl Elektroninės informacijos saugos koordinavimo komisijos personalinės sudėties patvirtinimo“ (Žin., 2009, Nr.<text:s/></text:span><text:a xlink:href="https://www.e-tar.lt/portal/lt/legalAct/TAR.7AB10234B68D" office:target-frame-name="_blank" xlink:show="new"><text:span text:style-name="T59">106-4450</text:span></text:a><text:span text:style-name="T60">);</text:span></text:p>
      <text:p text:style-name="P61"><text:span text:style-name="T62">3.2</text:span><text:span text:style-name="T63">. Lietuvos Respublikos vidaus reikalų ministro 2011 m. kovo 8 d. įsakymą Nr. 1V-169 „Dėl Lietuvos Respublikos vidaus reikalų ministro 2009 m. rugpjūčio 26 d. įsakymo Nr. 1V-469 „Dėl Elektroninės informacijos saugos koordinavimo komisijos personalinės sudėties<text:s/></text:span><text:soft-page-break/><text:span text:style-name="T64">patvirtinimo“ pakeitimo“ (Žin., 2011, Nr.<text:s/></text:span><text:a xlink:href="https://www.e-tar.lt/portal/lt/legalAct/TAR.176EDDEF66F9" office:target-frame-name="_blank" xlink:show="new"><text:span text:style-name="T65">32-1522</text:span></text:a><text:span text:style-name="T66">);</text:span></text:p>
      <text:p text:style-name="P67"><text:span text:style-name="T68">3.3</text:span><text:span text:style-name="T69">. Lietuvos Respublikos vidaus reikalų ministro 2011 m. lapkričio 24 d. įsakymą Nr. 1V</text:span><text:span text:style-name="T70">‑850 „Dėl Lietuvos Respublikos vidaus reikalų ministro 2009 m. rugpjūčio 26 d. įsakymo Nr. 1V</text:span><text:span text:style-name="T71">‑469 „Dėl Elektroninės informacijos saugos koordinavimo komisijos personalinės sudėties patvirtinimo“ pakeitimo“ (Žin., 2011, Nr.<text:s/></text:span><text:a xlink:href="https://www.e-tar.lt/portal/lt/legalAct/TAR.882160DF6CB9" office:target-frame-name="_blank" xlink:show="new"><text:span text:style-name="T72">147-6892</text:span></text:a><text:span text:style-name="T73">).</text:span></text:p>
      <text:p text:style-name="P74"/>
      <text:p text:style-name="P75"/>
      <text:p text:style-name="P76"/>
      <text:p text:style-name="P77"><text:span text:style-name="T78">Vidaus reikalų ministras</text:span><text:span text:style-name="T79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9T13:33:00Z</meta:creation-date>
    <dc:date>2016-02-09T13:33:00Z</dc:date>
    <meta:template xlink:href="Normal" xlink:type="simple"/>
    <meta:editing-cycles>2</meta:editing-cycles>
    <meta:editing-duration>PT0S</meta:editing-duration>
    <meta:document-statistic meta:page-count="2" meta:paragraph-count="21" meta:word-count="450" meta:character-count="3811" meta:row-count="91" meta:non-whitespace-character-count="3382"/>
  </office:meta>
</office:document-meta>
</file>