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color="#000000" fo:hyphenate="false"/>
    </style:style>
    <style:style style:name="P2" style:parent-style-name="Normal" style:family="paragraph">
      <style:paragraph-properties fo:widows="0" fo:orphans="0" fo:text-align="center"/>
      <style:text-properties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7" style:parent-style-name="Normal" style:family="paragraph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VALSTYBĖS DOKUMENTŲ TECHNOLOGINĖS APSAUGOS TARNYBOS<text:s/>PRIE FINANSŲ MINISTERIJOS</text:p>
      <text:p text:style-name="P2">P R A N E Š I M A S</text:p>
      <text:p text:style-name="P3"/>
      <text:p text:style-name="P4">DĖL DINGUSIŲ SPECIALIŲ APSKAITOS DOKUMENTŲ BLANKŲ PRIPAŽINIMO NEGALIOJANČIAIS</text:p>
      <text:p text:style-name="P5"/>
      <text:p text:style-name="P6">2012 m. kovo 27 d.<text:s/>Nr. 7-502<text:s/></text:p>
      <text:p text:style-name="P7">Vilnius</text:p>
      <text:p text:style-name="P8"/>
      <text:p text:style-name="P9">Vadovaudamasi Lietuvos Respublikos finansų ministro 1997 m. balandžio 18 d. įsakymu Nr. 47 „Dėl neužpildytų specialių apskaitos dokumentų blankų dingimo“ (Žin., 1997, Nr. 36-886; 2002, Nr. 61-2487), Valstybės dokumentų technologinės apsaugos tarnyba prie Finansų ministerijos praneša, kad pripažinti negaliojančiais dingusieji specialių apskaitos dokumentų blankai:</text:p>
      <text:p text:style-name="P10">553-iosios GNSB, Architektų g. 60A-1 (buveinės adresas Architektų g. 23-57), Vilnius, įmonės kodas 124773227, sąskaitos faktūros, serija GSA Nr. 3080402–3080411, kasos pajamų orderiai, serija LAB Nr. 9337491–9337520;</text:p>
      <text:p text:style-name="P11">Astos Bagaslauskienės įmonės, K. Veverskio g. 3-7 (buveinės adresas Žemaičių g. 31), Kaunas, įmonės kodas 135820710, PVM sąskaitos faktūros, serija GCC Nr. 4730051–4730150, kasos pajamų orderiai, serija LAC Nr. 8521266–8521315;</text:p>
      <text:p text:style-name="P12">K. Kemežienės įmonės „Vaišvydavos duona“, Vyšnialaukio g. 8-1 (buveinės adresas: Mokyklos g. 8, Vaišvydavos k., Rokų apyl.), Kaunas, įmonės kodas 159510556, kasos pajamų orderiai, serija SAB Nr. 2432601–2432700;</text:p>
      <text:p text:style-name="P13">Vytauto Makaravičiaus firmos, Chemijos g. 3-3, Kaunas, įmonės kodas 134320392, kasos pajamų orderiai, serija SAC Nr. 9227751–9227760.<text:s/></text:p>
      <text:p text:style-name="P14"/>
      <text:p text:style-name="P15">Direktoriaus pavaduotojas,</text:p>
      <text:p text:style-name="P16">atliekantis direktoriaus funkcijas<text:tab/>Kęstutis Verseckas<text:s/></text:p>
      <text:p text:style-name="P17"/>
      <text:p text:style-name="P1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dc:description/>
    <dc:subject/>
    <meta:initial-creator>Rima</meta:initial-creator>
    <dc:creator>User</dc:creator>
    <meta:creation-date>2013-12-28T19:44:00Z</meta:creation-date>
    <dc:date>2013-12-28T19:44:00Z</dc:date>
    <meta:template xlink:href="LLD2Txt.dot" xlink:type="simple"/>
    <meta:editing-cycles>2</meta:editing-cycles>
    <meta:editing-duration>PT0S</meta:editing-duration>
    <meta:document-statistic meta:page-count="1" meta:paragraph-count="2" meta:word-count="941" meta:character-count="1476" meta:row-count="4" meta:non-whitespace-character-count="537"/>
  </office:meta>
</office:document-meta>
</file>