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4 M. RUGPJŪČIO 11 D. NUTARIMO nR. 950 „DĖL<text:s/></text:span><text:span text:style-name="T16">PRIEŽIŪROS KOMITETO LIETUVOS 2004–2006 METŲ BENDROJO PROGRAMAVIMO DOKUMENTO ĮGYVENDINIMO PRIEŽIŪRAI ATLIKTI SUDARYMO</text:span><text:span text:style-name="T17">“ pakeitimo</text:span></text:p>
      <text:p text:style-name="Normal"/>
      <text:p text:style-name="P18">2009 m. rugpjūčio 19 d. Nr. 86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4 m. rugpjūčio 11 d. nutarimą Nr. 950 „Dėl Priežiūros komiteto Lietuvos 2004–2006 metų bendrojo programavimo dokumento įgyvendinimo priežiūrai atlikti sudarymo“ (Žin., 2004, Nr.<text:s/><text:a xlink:href="https://www.e-tar.lt/portal/lt/legalAct/TAR.1A7F1CD15FF6" office:target-frame-name="_blank" xlink:show="new"><text:span text:style-name="T25">128-4598</text:span></text:a>; 2006, Nr.<text:s/><text:a xlink:href="https://www.e-tar.lt/portal/lt/legalAct/TAR.48720DD631B8" office:target-frame-name="_blank" xlink:show="new"><text:span text:style-name="T26">75-2868</text:span></text:a>; 2007, Nr.<text:s/><text:a xlink:href="https://www.e-tar.lt/portal/lt/legalAct/TAR.5A8D99366B27" office:target-frame-name="_blank" xlink:show="new"><text:span text:style-name="T27">115-4687</text:span></text:a>) ir išdėstyti 1 punktą taip:</text:p>
      <text:p text:style-name="P28">„1. Sudaryti šį Priežiūros komitetą Lietuvos 2004–2006 metų bendrojo programavimo dokumento įgyvendinimo priežiūrai atlikti (toliau vadinama – Komitetas):</text:p>
      <text:p text:style-name="P29">Finansų ministerijos atstovas (Komiteto pirmininkas, ne žemesnio kaip ministerijos administracijos padalinio vadovo lygmens);</text:p>
      <text:p text:style-name="P30">Finansų ministerijos administracijos padalinio, atsakingo už vadovaujančiosios institucijos funkcijų atlikimą, vadovas (Komiteto pirmininko pavaduotojas);</text:p>
      <text:p text:style-name="P31">Finansų ministerijos administracijos padalinio, atsakingo už mokėjimo institucijos funkcijų atlikimą, vadovas;</text:p>
      <text:soft-page-break/>
      <text:p text:style-name="P32">Aplinkos ministerijos atstovas (ne žemesnio kaip ministerijos administracijos padalinio vadovo lygmens);</text:p>
      <text:p text:style-name="P33">Kultūros ministerijos atstovas (ne žemesnio kaip ministerijos administracijos padalinio vadovo lygmens);</text:p>
      <text:p text:style-name="P34">Socialinės apsaugos ir darbo ministerijos atstovas (ne žemesnio kaip ministerijos administracijos padalinio vadovo lygmens);</text:p>
      <text:p text:style-name="P35">Susisiekimo ministerijos atstovas (ne žemesnio kaip ministerijos administracijos padalinio vadovo lygmens);</text:p>
      <text:p text:style-name="P36">Sveikatos apsaugos ministerijos atstovas (ne žemesnio kaip ministerijos administracijos padalinio vadovo lygmens);</text:p>
      <text:p text:style-name="P37">Švietimo ir mokslo ministerijos atstovas (ne žemesnio kaip ministerijos administracijos padalinio vadovo lygmens);</text:p>
      <text:p text:style-name="P38">Ūkio ministerijos atstovas (ne žemesnio kaip ministerijos administracijos padalinio vadovo lygmens);</text:p>
      <text:p text:style-name="P39">Valstybinio turizmo departamento prie Ūkio ministerijos direktorius;</text:p>
      <text:p text:style-name="P40">Vidaus reikalų ministerijos atstovas (ne žemesnio kaip ministerijos administracijos padalinio vadovo lygmens);</text:p>
      <text:p text:style-name="P41">Žemės ūkio ministerijos atstovas (ne žemesnio kaip ministerijos administracijos padalinio vadovo lygmens);</text:p>
      <text:p text:style-name="P42">Žuvininkystės departamento prie Žemės ūkio ministerijos direktorius;</text:p>
      <text:p text:style-name="P43">Informacinės visuomenės plėtros komiteto prie Lietuvos Respublikos Vyriausybės direktoriaus pavaduotojas;</text:p>
      <text:p text:style-name="P44">Lietuvos Respublikos Vyriausybės kanceliarijos atstovas (nuo 2009 m. rugsėjo 15 d. – Lietuvos Respublikos Ministro Pirmininko tarnybos atstovas);</text:p>
      <text:p text:style-name="P45">Aplinkos ministerijos Aplinkos projektų valdymo agentūros direktorius;</text:p>
      <text:p text:style-name="P46">Transporto investicijų direkcijos direktorius;</text:p>
      <text:soft-page-break/>
      <text:p text:style-name="P47">viešosios įstaigos Lietuvos verslo paramos agentūros direktorius;</text:p>
      <text:p text:style-name="P48">Paramos fondo Europos socialinio fondo agentūros direktorius;</text:p>
      <text:p text:style-name="P49">Nacionalinės mokėjimo agentūros prie Žemės ūkio ministerijos direktorius;</text:p>
      <text:p text:style-name="P50">viešosios įstaigos Centrinės projektų valdymo agentūros direktorius;</text:p>
      <text:p text:style-name="P51">Neįgaliųjų reikalų departamento prie Socialinės apsaugos ir darbo ministerijos atstovas.“</text:p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FINANSŲ MINISTRĖ<text:tab/>INGRIDA ŠIMONYTĖ</text:p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9T05:41:00Z</meta:creation-date>
    <dc:date>2023-03-29T05:41:00Z</dc:date>
    <meta:print-date>2009-08-25T07:4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73" meta:character-count="3361" meta:row-count="76" meta:non-whitespace-character-count="2924"/>
  </office:meta>
</office:document-meta>
</file>