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MUITINĖS DEPARTAMENTO PRIE LIETUVOS RESPUBLIKOS FINANSŲ MINISTERIJOS GENERALINIO DIREKTORIAUS</text:span></text:p>
      <text:p text:style-name="P3">Į S A K Y M A S</text:p>
      <text:p text:style-name="P4"/>
      <text:p text:style-name="P5">DĖL MUITINĖS DEPARTAMENTO PRIE LIETUVOS RESPUBLIKOS FINANSŲ MINISTERIJOS GENERALINIO DIREKTORIAUS 2011 M. SAUSIO 11 D. ĮSAKYMO Nr. 1B-14 „DĖL TIR PROCEDŪROS VYKDYTOJO LEIDIMŲ IŠDAVIMO IR PANAIKINIMO KOMITETO SUDARYMO“ PAKEITIMO</text:p>
      <text:p text:style-name="P6"/>
      <text:p text:style-name="P7">2013 m. rugsėjo 5 d. Nr. 1B-594</text:p>
      <text:p text:style-name="P8">Vilnius</text:p>
      <text:p text:style-name="P9"/>
      <text:p text:style-name="P10"><text:span text:style-name="T11">P a k e i č i u Muitinės departamento prie Lietuvos Respublikos finansų ministerijos generalinio direktoriaus 2011 m. sausio 11 d. įsakymą Nr. 1B-14 „Dėl TIR procedūros vykdytojo leidimų išdavimo ir panaikinimo komiteto sudarymo“</text:span><text:span text:style-name="T12"><text:s/></text:span><text:span text:style-name="T13">(Žin., 2011, Nr. </text:span><text:a xlink:href="https://www.e-tar.lt/portal/lt/legalAct/TAR.98BB529D5BF6" office:target-frame-name="_blank" xlink:show="new"><text:span text:style-name="T14">7-294</text:span></text:a><text:span text:style-name="T15">; 2012, Nr. </text:span><text:a xlink:href="https://www.e-tar.lt/portal/lt/legalAct/TAR.D5E1BC4255CA" office:target-frame-name="_blank" xlink:show="new"><text:span text:style-name="T16">30-1428</text:span></text:a><text:span text:style-name="T17">)</text:span><text:span text:style-name="T18"><text:s/></text:span><text:span text:style-name="T19">ir išdėstau 1 punktą taip:</text:span></text:p>
      <text:p text:style-name="P20"><text:span text:style-name="T21">„</text:span><text:span text:style-name="T22">1</text:span><text:span text:style-name="T23">. S u d a r a u TIR procedūros vykdytojo leidimų išdavimo ir panaikinimo komitetą:</text:span></text:p>
      <text:p text:style-name="P24">J. Miškinis – Muitinės departamento (toliau – MD) generalinio direktoriaus pavaduotojas (komiteto pirmininkas);</text:p>
      <text:p text:style-name="P25">V. Paigozinas – MD generalinio direktoriaus pavaduotojas (komiteto pirmininko pavaduotojas);</text:p>
      <text:p text:style-name="P26">V. Lemežienė – MD Teisės skyriaus viršininkė;</text:p>
      <text:p text:style-name="P27">N. Motiejūnaitė – MD Muitinės procedūrų skyriaus viršininkė;</text:p>
      <text:p text:style-name="P28">V. Trafimova – Muitinės kriminalinės tarnybos Informacijos analizės skyriaus vyriausioji tyrėja;</text:p>
      <text:p text:style-name="P29">J. Jasiūnas – Susisiekimo ministerijos Kelių ir civilinės aviacijos departamento Kelių transporto skyriaus vedėjas;</text:p>
      <text:p text:style-name="P30">E. Ruškus – Valstybinės kelių transporto inspekcijos prie Susisiekimo ministerijos viršininko pavaduotojas;</text:p>
      <text:p text:style-name="P31">V. Adomaitis – Lietuvos nacionalinės vežėjų automobiliais asociacijos „LINAVA“ (toliau – asociacija „LINAVA“) prezidento vyriausiasis patarėjas;</text:p>
      <text:p text:style-name="P32">H. Giedrys – asociacijos „LINAVA“ TIR departamento direktorius;</text:p>
      <text:p text:style-name="P33"><text:span text:style-name="T34">L. Ogurkis – asociacijos „LINAVA“ Muitinės pretenzijų departamento direktorė.“</text:span></text:p>
      <text:p text:style-name="P35"/>
      <text:p text:style-name="P36"/>
      <text:p text:style-name="P37"/>
      <text:p text:style-name="P38"><text:span text:style-name="T39">Generalinis direktorius</text:span><text:span text:style-name="T40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Rima</meta:initial-creator>
    <dc:creator>Adlib User</dc:creator>
    <meta:creation-date>2016-03-22T19:39:00Z</meta:creation-date>
    <dc:date>2016-03-22T19:39:00Z</dc:date>
    <meta:template xlink:href="Normal" xlink:type="simple"/>
    <meta:editing-cycles>2</meta:editing-cycles>
    <meta:editing-duration>PT0S</meta:editing-duration>
    <meta:document-statistic meta:page-count="1" meta:paragraph-count="79" meta:word-count="260" meta:character-count="1836" meta:row-count="103" meta:non-whitespace-character-count="1655"/>
  </office:meta>
</office:document-meta>
</file>