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style:tab-stops>
          <style:tab-stop style:type="right" style:leader-style="solid" style:leader-text="_" style:position="2.7312in"/>
        </style:tab-stops>
      </style:paragraph-properties>
    </style:style>
    <style:style style:name="P57"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58" style:parent-style-name="Normal" style:family="paragraph">
      <style:paragraph-properties fo:text-align="justify">
        <style:tab-stops>
          <style:tab-stop style:type="right" style:leader-style="solid" style:leader-text="_" style:position="2.7312in"/>
        </style:tab-stops>
      </style:paragraph-properties>
    </style:style>
    <style:style style:name="P59"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letter-spacing="0.0416in"/>
    </style:style>
    <style:style style:name="P65" style:parent-style-name="Normal" style:family="paragraph">
      <style:paragraph-properties fo:text-indent="0.4923in"/>
    </style:style>
    <style:style style:name="TableColumn67" style:family="table-column">
      <style:table-column-properties style:column-width="1.1458in"/>
    </style:style>
    <style:style style:name="TableColumn68" style:family="table-column">
      <style:table-column-properties style:column-width="0.7888in"/>
    </style:style>
    <style:style style:name="TableColumn69" style:family="table-column">
      <style:table-column-properties style:column-width="0.768in"/>
    </style:style>
    <style:style style:name="TableColumn70" style:family="table-column">
      <style:table-column-properties style:column-width="0.5208in"/>
    </style:style>
    <style:style style:name="TableColumn71" style:family="table-column">
      <style:table-column-properties style:column-width="1.4687in"/>
    </style:style>
    <style:style style:name="TableColumn72" style:family="table-column">
      <style:table-column-properties style:column-width="0.6597in"/>
    </style:style>
    <style:style style:name="TableColumn73" style:family="table-column">
      <style:table-column-properties style:column-width="1.3402in"/>
    </style:style>
    <style:style style:name="Table66" style:family="table">
      <style:table-properties style:width="6.6923in" fo:margin-left="0in" table:align="left"/>
    </style:style>
    <style:style style:name="TableRow74" style:family="table-row">
      <style:table-row-properties style:min-row-height="0.3868in"/>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min-row-height="0.2479in"/>
    </style:style>
    <style:style style:name="P86" style:parent-style-name="Normal" style:family="paragraph">
      <style:paragraph-properties fo:text-align="center"/>
      <style:text-properties fo:font-size="10pt" style:font-size-asian="10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indent="0.4923in"/>
    </style:style>
    <style:style style:name="P97" style:parent-style-name="Normal" style:family="paragraph">
      <style:paragraph-properties fo:text-indent="0.4923in">
        <style:tab-stops>
          <style:tab-stop style:type="right" style:leader-style="solid" style:leader-text="_" style:position="4.7125in"/>
        </style:tab-stops>
      </style:paragraph-properties>
    </style:style>
    <style:style style:name="P98" style:parent-style-name="Normal" style:family="paragraph">
      <style:paragraph-properties fo:text-indent="0.4923in">
        <style:tab-stops>
          <style:tab-stop style:type="right" style:leader-style="solid" style:leader-text="_" style:position="4.7125in"/>
        </style:tab-stops>
      </style:paragraph-properties>
    </style:style>
    <style:style style:name="P99" style:parent-style-name="Normal" style:family="paragraph">
      <style:paragraph-properties fo:text-indent="0.4923in">
        <style:tab-stops>
          <style:tab-stop style:type="right" style:leader-style="solid" style:leader-text="_" style:position="4.7125in"/>
        </style:tab-stops>
      </style:paragraph-properties>
    </style:style>
    <style:style style:name="P100" style:parent-style-name="Normal" style:family="paragraph">
      <style:paragraph-properties>
        <style:tab-stops>
          <style:tab-stop style:type="right" style:leader-style="solid" style:leader-text="_" style:position="2.7312in"/>
        </style:tab-stops>
      </style:paragraph-properties>
    </style:style>
    <style:style style:name="P101" style:parent-style-name="Normal" style:family="paragraph">
      <style:paragraph-properties>
        <style:tab-stops>
          <style:tab-stop style:type="right" style:leader-style="solid" style:leader-text="_" style:position="2.7312in"/>
        </style:tab-stops>
      </style:paragraph-properties>
    </style:style>
    <style:style style:name="P102" style:parent-style-name="Normal" style:family="paragraph">
      <style:paragraph-properties>
        <style:tab-stops>
          <style:tab-stop style:type="center" style:position="1.3854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style:tab-stops>
          <style:tab-stop style:type="right" style:leader-style="solid" style:leader-text="_" style:position="2.7312in"/>
        </style:tab-stops>
      </style:paragraph-properties>
    </style:style>
    <style:style style:name="P105" style:parent-style-name="Normal" style:family="paragraph">
      <style:paragraph-properties>
        <style:tab-stops>
          <style:tab-stop style:type="center" style:position="1.3458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etter-spacing="0.0416in"/>
    </style:style>
    <style:style style:name="P112" style:parent-style-name="Normal" style:family="paragraph">
      <style:paragraph-properties fo:text-indent="0.4923in"/>
    </style:style>
    <style:style style:name="TableColumn114" style:family="table-column">
      <style:table-column-properties style:column-width="2.7756in"/>
    </style:style>
    <style:style style:name="TableColumn115" style:family="table-column">
      <style:table-column-properties style:column-width="0.9979in"/>
    </style:style>
    <style:style style:name="TableColumn116" style:family="table-column">
      <style:table-column-properties style:column-width="1.1631in"/>
    </style:style>
    <style:style style:name="TableColumn117" style:family="table-column">
      <style:table-column-properties style:column-width="1.7555in"/>
    </style:style>
    <style:style style:name="Table113" style:family="table">
      <style:table-properties style:width="6.6923in" fo:margin-left="0in" table:align="left"/>
    </style:style>
    <style:style style:name="TableRow118" style:family="table-row">
      <style:table-row-properties style:min-row-height="0.2125in"/>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1131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indent="0.4923in"/>
    </style:style>
    <style:style style:name="P133" style:parent-style-name="Normal" style:family="paragraph">
      <style:paragraph-properties fo:text-indent="0.4923in">
        <style:tab-stops>
          <style:tab-stop style:type="right" style:leader-style="solid" style:leader-text="_" style:position="4.7125in"/>
        </style:tab-stops>
      </style:paragraph-properties>
    </style:style>
    <style:style style:name="P134" style:parent-style-name="Normal" style:family="paragraph">
      <style:paragraph-properties fo:text-indent="0.4923in">
        <style:tab-stops>
          <style:tab-stop style:type="right" style:leader-style="solid" style:leader-text="_" style:position="4.7125in"/>
        </style:tab-stops>
      </style:paragraph-properties>
    </style:style>
    <style:style style:name="P135" style:parent-style-name="Normal" style:family="paragraph">
      <style:paragraph-properties fo:text-indent="0.4923in">
        <style:tab-stops>
          <style:tab-stop style:type="right" style:leader-style="solid" style:leader-text="_" style:position="4.7125in"/>
        </style:tab-stops>
      </style:paragraph-properties>
    </style:style>
    <style:style style:name="P136" style:parent-style-name="Normal" style:family="paragraph">
      <style:paragraph-properties fo:text-align="justify">
        <style:tab-stops>
          <style:tab-stop style:type="right" style:leader-style="solid" style:leader-text="_" style:position="2.7312in"/>
        </style:tab-stops>
      </style:paragraph-properties>
    </style:style>
    <style:style style:name="P137" style:parent-style-name="Normal" style:family="paragraph">
      <style:paragraph-properties fo:text-align="justify">
        <style:tab-stops>
          <style:tab-stop style:type="center" style:position="1.3854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ab-stops>
          <style:tab-stop style:type="right" style:leader-style="solid" style:leader-text="_" style:position="2.7312in"/>
        </style:tab-stops>
      </style:paragraph-properties>
    </style:style>
    <style:style style:name="P140" style:parent-style-name="Normal" style:family="paragraph">
      <style:paragraph-properties fo:text-align="justify">
        <style:tab-stops>
          <style:tab-stop style:type="center" style:position="1.3458in"/>
        </style:tab-stops>
      </style:paragraph-properties>
    </style:style>
    <style:style style:name="T141" style:parent-style-name="DefaultParagraphFont" style:family="text">
      <style:text-properties fo:font-size="10pt" style:font-size-asian="10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letter-spacing="0.0416in"/>
    </style:style>
    <style:style style:name="P148" style:parent-style-name="Normal" style:family="paragraph">
      <style:paragraph-properties fo:text-indent="0.4923in"/>
    </style:style>
    <style:style style:name="TableColumn150" style:family="table-column">
      <style:table-column-properties style:column-width="3.6368in"/>
    </style:style>
    <style:style style:name="TableColumn151" style:family="table-column">
      <style:table-column-properties style:column-width="1.4375in"/>
    </style:style>
    <style:style style:name="TableColumn152" style:family="table-column">
      <style:table-column-properties style:column-width="1.618in"/>
    </style:style>
    <style:style style:name="Table149" style:family="table">
      <style:table-properties style:width="6.6923in" fo:margin-left="0in" table:align="left"/>
    </style:style>
    <style:style style:name="TableRow153" style:family="table-row">
      <style:table-row-properties style:min-row-height="0.218in"/>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0.1166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right" style:leader-style="solid" style:leader-text="_" style:position="4.7125in"/>
        </style:tab-stops>
      </style:paragraph-properties>
    </style:style>
    <style:style style:name="P166" style:parent-style-name="Normal" style:family="paragraph">
      <style:paragraph-properties fo:text-indent="0.4923in">
        <style:tab-stops>
          <style:tab-stop style:type="right" style:leader-style="solid" style:leader-text="_" style:position="4.7125in"/>
        </style:tab-stops>
      </style:paragraph-properties>
    </style:style>
    <style:style style:name="P167" style:parent-style-name="Normal" style:family="paragraph">
      <style:paragraph-properties fo:text-indent="0.4923in">
        <style:tab-stops>
          <style:tab-stop style:type="right" style:leader-style="solid" style:leader-text="_" style:position="4.7125in"/>
        </style:tab-stops>
      </style:paragraph-properties>
    </style:style>
    <style:style style:name="P168" style:parent-style-name="Normal" style:family="paragraph">
      <style:paragraph-properties fo:text-align="center">
        <style:tab-stops>
          <style:tab-stop style:type="right" style:leader-style="solid" style:leader-text="_" style:position="4.7125in"/>
        </style:tab-stops>
      </style:paragraph-properties>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AKCIZŲ SKIRTUMO, TENKANČIO PREKIŲ LIKUČIUI, ESANČIAM MAŽMENINĖS, DIDMENINĖS PREKYBOS ĮMONĖSE IR DEGALINĖSE, APSKAIČIAVIMO IR SUMOKĖJIMO</text:p>
      <text:p text:style-name="P15"/>
      <text:p text:style-name="P16">1996 m. birželio 3 d. Nr.<text:s/>51</text:p>
      <text:p text:style-name="P17">Vilnius</text:p>
      <text:p text:style-name="P18"/>
      <text:p text:style-name="P19">Vadovaudamasis Lietuvos Respublikos akcizų įstatymu ir Lietuvos Respublikos Vyriausybės 1996 m. gegužės 17 d. nutarimu Nr. 582 „Dėl Lietuvos Respublikos Vyriausybės 1994 m. balandžio 25 d. nutarimo Nr. 302 „Dėl akcizų dalinio pakeitimo“,</text:p>
      <text:p text:style-name="P20"><text:span text:style-name="T21">ĮSA</text:span><text:span text:style-name="T22">KAU:</text:span></text:p>
      <text:p text:style-name="P23">Atliekant didmeninės ir mažmeninės prekybos įmonėse bei degalinėse akcizinių prekių likučių perkainavimą 1996 m. birželio 10 dienos būklei ir apskaičiuojant akcizų skirtumą bei sumokant jį į biudžetą vadovautis šiuo įsakymu patvirtinta tvarka (1 ir 2<text:s/>priedas).</text:p>
      <text:p text:style-name="P24">TVIRTINU:</text:p>
      <text:p text:style-name="P25">Akcizų skirtumo, tenkančio prekių likučiui, esančiam didmeninės ir mažmeninės prekybos įmonėse bei degalinėse, apskaičiavimo ir sumokėjimo tvarką (1 ir 2 priedas).</text:p>
      <text:p text:style-name="P26"/>
      <text:p text:style-name="P27"/>
      <text:p text:style-name="P28"><text:span text:style-name="T29">FINANSŲ MINISTRAS</text:span><text:span text:style-name="T30"><text:tab/>ALGIMANTAS KRIŽINAUSKAS</text:span></text:p>
      <text:p text:style-name="P31">______________</text:p>
      <text:soft-page-break/>
      <text:p text:style-name="P32">PATVIRTINTA</text:p>
      <text:p text:style-name="P33">Lietuvos Respublikos finansų ministro</text:p>
      <text:p text:style-name="P34">1996 m. birželio 3 d. įsakymu Nr. 51</text:p>
      <text:p text:style-name="P35">1<text:s/>priedas</text:p>
      <text:p text:style-name="P36"/>
      <text:p text:style-name="P37"><text:span text:style-name="T38">AKCIZŲ SKIRTUMO, TENKANČIO PREKIŲ LIKUČIUI, ESANČIAM DIDMENINĖS IR MAŽMENINĖS PREKYBOS ĮMONĖSE BEI DEGALINĖSE, APSKAIČIAVIMO IR SUMOKĖJIMO TVARKA</text:span></text:p>
      <text:p text:style-name="P39"/>
      <text:p text:style-name="P40">1.<text:s/>Didmeninės ir mažmeninės prekybos įmonės bei degalinės, prekiaujančios alkoholiniais gėrimais, cigaretėmis ir variklių benzinu, privalo:</text:p>
      <text:p text:style-name="P41">a) pagal 1996 m. birželio 10 d. būklę inventorizuoti alkoholinių gėrimų (išskyrus midaus trauktines, šampaną, vyną ir alų), cigarečių (Lietuvoje gaminamų aukščiausios klasės ir importuojamų) ir variklių benzino likučius ir apskaičiuoti akcizų skirtumą, tenkantį šių prekių likučiui pagal pridedamą formą;</text:p>
      <text:p text:style-name="P42">b) iki 1996 m. liepos 1 d. pateikti teritorinėms valstybinėms mokesčių inspekcijoms akcizų skirtumo, tenkančio inventorizuotam alkoholinių gėrimų ir tabako gaminių ir variklių benzino likučiui, apskaičiavimą.</text:p>
      <text:p text:style-name="P43">2. Apskaičiuojant akcizų skirtumą, atsižvelgti į tai, kad Lietuvos Respublikos Vyriausybės 1996 m. gegužės 17<text:s/>d. nutarimu Nr. 582 akcizų tarifai alkoholiniams gėrimams, cigaretėms ir variklių benzinui padidinti taip:</text:p>
      <text:p text:style-name="P44">etilo alkoholiui, degtinės, likerio gaminiams, išskyrus alų, vyną, šampaną ir midaus trauktines, – 5 centais už vieną procentą tūrinės alkoholio koncentracijos litre gėrimo (už 1 litrą 40% stiprumo degtinės akcizų skirtumas sudaro 2,00 litus (0,05 x 40);</text:p>
      <text:p text:style-name="P45">Lietuvoje gaminamoms aukščiausios klasės ir importuotoms cigaretėms – 5 litais už 1000 cigarečių, arba 10 centų už 1 pakelį;</text:p>
      <text:p text:style-name="P46">variklių benzinui – 160<text:s/>litų už toną.</text:p>
      <text:p text:style-name="P47">Tos prekybos įmonės, kurios turi patvirtinančius dokumentus, kad jų gautiems alkoholiniams gėrimams buvo taikytas procentinis akcizo tarifas, kuris nuo š. m. birželio 10 d. nepasikeitė, akcizų skirtumo neskaičiuoja už tuos gaminius, kuriems akcizo suma, apskaičiuota taikant procentinį tarifą, viršija sumą, apskaičiuotą taikant naują absoliutų akcizo tarifą. (Pavyzdžiui, akcizo skirtumas neskaičiuojamas už importuotą 50 % stiprumo degtinę, kuriai liko tas pats 40% dydžio akcizas, jeigu jos muitinė vertė (įskaitant muitą) už 1 litrą – 37,5 lito ir daugiau, nes akcizo suma taikant ir procentinį akcizą nuo šios kainos (37,5 x 40), ir naują absoliutų akcizą (0,30 x 50 %) sudaro 15,0 litų).</text:p>
      <text:p text:style-name="P48">Lietuvoje gaminamų žemesnės klasės cigarečių su filtru ir cigarečių be filtro likučių prekybos įmonės neperkainuoja.</text:p>
      <text:p text:style-name="P49">3. Didmeninės, mažmeninės prekybos įmonės ir degalinės apskaičiuotą akcizų skirtumą turi sumokėti į biudžetą kas mėnesį iki kito mėnesio 15 d., atsižvelgdamos į parduotų prekių kiekį, bet ne<text:s/>vėliau kaip iki š. m. rugsėjo 1 dienos.</text:p>
      <text:p text:style-name="P50">4. Už neteisingą akcizų skirtumo apskaičiavimą prekybos įmonės ir degalinės atsako Lietuvos Respublikos akcizų įstatymo 9 straipsnyje nustatyta tvarka.</text:p>
      <text:p text:style-name="P51">______________</text:p>
      <text:soft-page-break/>
      <text:p text:style-name="P52">PATVIRTINTA</text:p>
      <text:p text:style-name="P53">Lietuvos Respublikos finansų<text:s/>ministro</text:p>
      <text:p text:style-name="P54">1996 m. birželio 3 d. įsakymu Nr. 51</text:p>
      <text:p text:style-name="P55">2<text:s/>priedas</text:p>
      <text:p text:style-name="P56"><text:tab/></text:p>
      <text:p text:style-name="P57"><text:tab/>Įmonės pavadinimas</text:p>
      <text:p text:style-name="P58"><text:tab/></text:p>
      <text:p text:style-name="P59"><text:tab/>Adresas, telefonas, faksas</text:p>
      <text:p text:style-name="P60"/>
      <text:p text:style-name="P61"><text:span text:style-name="T62">Akcizų skirtumo, tenkančio alkoholinių gėrimų likučiui</text:span>,</text:p>
      <text:p text:style-name="P63"><text:span text:style-name="T64">APSKAIČIAVI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Alkohol. gėrimų pavadinimas</text:p>
          </table:table-cell>
          <table:table-cell table:style-name="TableCell77" table:number-rows-spanned="2">
            <text:p text:style-name="P78">Stiprumas (%)</text:p>
          </table:table-cell>
          <table:table-cell table:style-name="TableCell79" table:number-rows-spanned="2">
            <text:p text:style-name="P80">Butelio (indo) talpa</text:p>
          </table:table-cell>
          <table:table-cell table:style-name="TableCell81" table:number-rows-spanned="2">
            <text:p text:style-name="P82">Kiekis</text:p>
          </table:table-cell>
          <table:table-cell table:style-name="TableCell83" table:number-columns-spanned="3">
            <text:p text:style-name="P84">Akcizų skirtuma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už 1% alkohol. koncentrų litre gėrimo</text:p>
          </table:table-cell>
          <table:table-cell table:style-name="TableCell92">
            <text:p text:style-name="P93">1 buteliui</text:p>
          </table:table-cell>
          <table:table-cell table:style-name="TableCell94">
            <text:p text:style-name="P95">Visam kiekiui</text:p>
          </table:table-cell>
        </table:table-row>
      </table:table>
      <text:p text:style-name="P96"/>
      <text:p text:style-name="P97">Įmonės vadovas</text:p>
      <text:p text:style-name="P98"/>
      <text:p text:style-name="P99">Vyr. buhalteris</text:p>
      <text:p text:style-name="P100"/>
      <text:p text:style-name="P101"><text:tab/></text:p>
      <text:p text:style-name="P102"><text:span text:style-name="T103"><text:tab/>Įmonės pavadinimas</text:span></text:p>
      <text:p text:style-name="P104"><text:tab/></text:p>
      <text:p text:style-name="P105"><text:span text:style-name="T106"><text:tab/>Adresas, telefonas, faksas</text:span></text:p>
      <text:p text:style-name="P107">______________</text:p>
      <text:p text:style-name="Normal"/>
      <text:p text:style-name="P108"><text:span text:style-name="T109">Akcizų skirtumo, tenkančio cigarečių likučiui,</text:span></text:p>
      <text:p text:style-name="P110"><text:span text:style-name="T111">APSKAIČIAVIM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Cigarečių pavadinimas</text:p>
          </table:table-cell>
          <table:table-cell table:style-name="TableCell121" table:number-rows-spanned="2">
            <text:p text:style-name="P122">Kiekis</text:p>
          </table:table-cell>
          <table:table-cell table:style-name="TableCell123" table:number-columns-spanned="2">
            <text:p text:style-name="P124">Akcizų skirtumas</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pakeliui</text:p>
          </table:table-cell>
          <table:table-cell table:style-name="TableCell130">
            <text:p text:style-name="P131">visam kiekiui</text:p>
          </table:table-cell>
        </table:table-row>
      </table:table>
      <text:p text:style-name="P132"/>
      <text:p text:style-name="P133">Įmonės vadovas</text:p>
      <text:p text:style-name="P134"/>
      <text:p text:style-name="P135">Vyr. buhalteris</text:p>
      <text:p text:style-name="Normal"/>
      <text:p text:style-name="P136"><text:tab/></text:p>
      <text:p text:style-name="P137"><text:span text:style-name="T138"><text:tab/>Įmonės pavadinimas</text:span></text:p>
      <text:p text:style-name="P139"><text:tab/></text:p>
      <text:p text:style-name="P140"><text:span text:style-name="T141"><text:tab/>Adresas, telefonas, faksas</text:span></text:p>
      <text:p text:style-name="P142">______________</text:p>
      <text:p text:style-name="Normal"/>
      <text:p text:style-name="P143"><text:span text:style-name="T144">Akcizų skirtumo, tenkančio variklių benzino<text:s/></text:span><text:span text:style-name="T145">likučiui,</text:span></text:p>
      <text:p text:style-name="P146"><text:span text:style-name="T147">APSKAIČIAVIMAS</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Variklių benzino kiekis (tonomis)</text:p>
          </table:table-cell>
          <table:table-cell table:style-name="TableCell156" table:number-columns-spanned="2">
            <text:p text:style-name="P157">Akcizų skirtumas</text:p>
          </table:table-cell>
          <table:covered-table-cell/>
        </table:table-row>
        <table:table-row table:style-name="TableRow158">
          <table:covered-table-cell>
            <text:p text:style-name="P159"/>
          </table:covered-table-cell>
          <table:table-cell table:style-name="TableCell160">
            <text:p text:style-name="P161">vienai tonai</text:p>
          </table:table-cell>
          <table:table-cell table:style-name="TableCell162">
            <text:p text:style-name="P163">visam kiekiui</text:p>
          </table:table-cell>
        </table:table-row>
      </table:table>
      <text:p text:style-name="P164"/>
      <text:p text:style-name="P165">Įmonės vadovas</text:p>
      <text:p text:style-name="P166"/>
      <text:p text:style-name="P167">Vyr. buhalteris</text:p>
      <text:p text:style-name="P1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8-07-04T11:20:00Z</meta:creation-date>
    <dc:date>2018-07-04T11:20:00Z</dc:date>
    <meta:template xlink:href="Normal.dotm" xlink:type="simple"/>
    <meta:editing-cycles>2</meta:editing-cycles>
    <meta:editing-duration>PT60S</meta:editing-duration>
    <meta:document-statistic meta:page-count="4" meta:paragraph-count="30" meta:word-count="584" meta:character-count="4685" meta:row-count="125" meta:non-whitespace-character-count="4131"/>
  </office:meta>
</office:document-meta>
</file>