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center">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tab-stops>
          <style:tab-stop style:type="right" style:position="6.6937in"/>
        </style:tab-stops>
      </style:paragraph-properties>
    </style:style>
    <style:style style:name="T35" style:parent-style-name="DefaultParagraphFont" style:family="text">
      <style:text-properties fo:text-transform="uppercase"/>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VALSTYBINĖS VAISTŲ KONTROLĖS TARNYBOS PRIE LIETUVOS RESPUBLIKOS SVEIKATOS APSAUGOS MINISTERIJOS VIRŠININKAS</text:span></text:p>
      <text:p text:style-name="P9"/>
      <text:p text:style-name="P10">Į S A K Y M A S</text:p>
      <text:p text:style-name="P11">DĖL VAISTINIŲ PREPARATŲ IŠĖMIMO IŠ APYVARTOS</text:p>
      <text:p text:style-name="P12"/>
      <text:p text:style-name="P13">2007 m. vasario 27 d. Nr. 1A-260</text:p>
      <text:p text:style-name="P14">Vilnius</text:p>
      <text:p text:style-name="P15"/>
      <text:p text:style-name="P16">Vadovaudamasis Lietuvos Respublikos farmacijos įstatymo (Žin., 2006, Nr.<text:s/><text:a xlink:href="https://www.e-tar.lt/portal/lt/legalAct/TAR.FF33B3BF23DD" office:target-frame-name="_blank" xlink:show="new"><text:span text:style-name="T17">78-3056</text:span></text:a>) 67 straipsnio 1 dalies 5 punktu bei Geros vaistų platinimo praktikos taisyklių, patvirtintų Lietuvos Respublikos sveikatos apsaugos ministro 2001 m. birželio 5 d. įsakymu Nr. 320 (Žin., 2001, Nr.<text:s/><text:a xlink:href="https://www.e-tar.lt/portal/lt/legalAct/TAR.1F789972F1BC" office:target-frame-name="_blank" xlink:show="new"><text:span text:style-name="T18">50-1762</text:span></text:a>), 63 punktu,</text:p>
      <text:p text:style-name="P19">1.<text:s/><text:span text:style-name="T20">Įpareigoj</text:span>u:</text:p>
      <text:p text:style-name="P21">1.1. vaistines ir vaistinių preparatų didmeninio platinimo įmones išimti iš apyvartos vaistinio preparato<text:s/><text:span text:style-name="T22">Azatril 250 mg kietos kapsulės, serija 020205,<text:s/></text:span>registravimo liudijimo turėtojas Actavis Nordic A/S, Danija (Reg. Nr. 02/7625/1), kadangi nustatyti neatitikimai vaistinio preparato pakuotės lapelio reikalavimams (pateiktas pakuotės lapelis estų kalba);</text:p>
      <text:p text:style-name="P23">1.2. vaistų platinimo įmones, vykdžiusias šio vaistinio preparato platinimą Lietuvos Respublikoje, pateikti Valstybinės vaistų kontrolės tarnybos prie Lietuvos Respublikos sveikatos apsaugos ministerijos Farmacijos produktų platinimo įmonių inspekcijai ataskaitas apie įvykdytą šio vaistinio preparato atšaukimą iš rinkos.</text:p>
      <text:p text:style-name="P24">2.<text:s/><text:span text:style-name="T25">Pavedu</text:span><text:s/>įsakymo vykdymą kontroliuoti Farmacijos produktų platinimo įmonių inspekcijai.</text:p>
      <text:p text:style-name="P26"/>
      <text:p text:style-name="P27"/>
      <text:p text:style-name="P28"><text:span text:style-name="T29">L</text:span><text:span text:style-name="T30">.<text:s/></text:span><text:span text:style-name="T31">E. VIRŠININKO PAREIGA</text:span><text:span text:style-name="T32">S</text:span><text:span text:style-name="T33"><text:tab/>RIMAS JANKŪNAS</text:span></text:p>
      <text:p text:style-name="P34"><text:span text:style-name="T35">______________</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AS</dc:title>
    <meta:initial-creator>Sandra</meta:initial-creator>
    <dc:creator>Adlib User</dc:creator>
    <meta:creation-date>2015-06-10T23:11:00Z</meta:creation-date>
    <dc:date>2015-06-10T23:11:00Z</dc:date>
    <meta:template xlink:href="Normal" xlink:type="simple"/>
    <meta:editing-cycles>2</meta:editing-cycles>
    <meta:editing-duration>PT0S</meta:editing-duration>
    <meta:document-statistic meta:page-count="1" meta:paragraph-count="15" meta:word-count="196" meta:character-count="1528" meta:row-count="51" meta:non-whitespace-character-count="1347"/>
  </office:meta>
</office:document-meta>
</file>