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ZERVINIŲ TERITORIJŲ KLAIPĖDOS VALSTYBINIAM JŪRŲ UOSTUI PLĖSTI</text:p>
      <text:p text:style-name="P12"/>
      <text:p text:style-name="P13">1994 m. gegužės 16 d. Nr. 37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Susisiekimo ministerijos ir Klaipėdos miesto valdybos pasiūlymui panaudoti Klaipėdos valstybiniam jūrų uostui plėsti šias rezervines Klaipėdos miesto teritorijas:</text:span></text:p>
      <text:p text:style-name="P23"><text:span text:style-name="T24">1.1</text:span><text:span text:style-name="T25">. tarp Minijos gatvės, Valstybinės Vakarų laivų remonto įmonės ir Smiltelės upelio (apie 48 hektarų plotą);</text:span></text:p>
      <text:p text:style-name="P26"><text:span text:style-name="T27">1.2</text:span><text:span text:style-name="T28">. tarp Minijos ir Nemuno gatvių iki įvažiavimo į Smiltynės perkėlą (apie 15 hektarų plotą);</text:span></text:p>
      <text:p text:style-name="P29"><text:span text:style-name="T30">1.3</text:span><text:span text:style-name="T31">. tarp Minijos ir Nemuno gatvių nuo Dubysos iki Strėvos gatvių, įskaitant statomo vaistų sandėlio teritoriją (apie 17 hektarų plotą).</text:span></text:p>
      <text:p text:style-name="P32"><text:span text:style-name="T33">2</text:span><text:span text:style-name="T34">. Klaipėdos miesto valdyba turi:</text:span></text:p>
      <text:p text:style-name="P35"><text:span text:style-name="T36">2.1</text:span><text:span text:style-name="T37">. perduoti Klaipėdos valstybiniam jūrų uostui nurodytas šio nutarimo 1 punkte rezervines teritorijas pagal nustatytąja tvarka parengtus ir suderintus planavimo projektus, kompensuodama už paimamą uosto reikmėms žemę esamiems jos naudotojams;</text:span></text:p>
      <text:p text:style-name="P38"><text:span text:style-name="T39">2.2</text:span><text:span text:style-name="T40">. nurodytų šio nutarimo 1 punkte rezervinių teritorijų naudojimo kitoms reikmėms, nesusijusioms su Klaipėdos valstybinio jūrų uosto veikla, klausimus derinti su šio uosto direkcija.</text:span></text:p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/>
      <text:p text:style-name="P47"/>
      <text:p text:style-name="P48">SUSISIEKIMO MINISTRAS<text:tab/>JONAS BIRŽIŠK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7T06:15:00Z</meta:creation-date>
    <dc:date>2019-03-27T06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292" meta:row-count="41" meta:non-whitespace-character-count="1129"/>
  </office:meta>
</office:document-meta>
</file>