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4"/><text:span text:style-name="T5">LIETUVOS RESPUBLIKOS ŽEMĖS ŪKIO MINISTERIJA</text:span></text:p>
      <text:p text:style-name="P6"/>
      <text:p text:style-name="P7">Į S A K Y M A S</text:p>
      <text:p text:style-name="P8">DĖL ŽEMĖS ŪKIO MINISTERIJOS 1993 03 15 ĮSAKYMO NR. 131 DALINIO PAKEITIMO</text:p>
      <text:p text:style-name="P9"/>
      <text:p text:style-name="P10">1993 m. liepos 21 d. Nr. 574</text:p>
      <text:p text:style-name="P11">Vilnius</text:p>
      <text:p text:style-name="P12"/>
      <text:p text:style-name="P13"/>
      <text:p text:style-name="P14"><text:span text:style-name="T15">Siekiant tobulinti melioracijos darbų skaičiuojamosios kainos nustatymo tvarką, atsižvelgiant į ministerijos melioracijos darbų normatyvų ir kainų grupės rekomendacijas (1993 m. liepos 15 d. posėdžio protokolas), iš dalies pakeisti 1993 m. kovo 15 d. įsakymu Nr. 131 patvirtintos Melioracijos objektų (darbų) skaičiuojamosios kainos nustatymo tvarkos 5 punktą. Jį išdėstyti taip:</text:span></text:p>
      <text:p text:style-name="P16"><text:span text:style-name="T17">„</text:span><text:span text:style-name="T18">5</text:span><text:span text:style-name="T19">. Medžiagų pristatymo į statybos objektą išlaidos kompensuojamos statybos objektų (darbų) kainos skaičiavimo tvarkos 13 priede nustatytais antkainiais, išskyrus smėlio ir žvyro kelių tiesimui bei klintmilčių rūgščių dirvų kalkinimui pristatymo išlaidas, kurios nustatomos tiesiogiai, vadovaujantis užsakovo nurodytais šių medžiagų pervežimo atstumais. Tiesiogiai taip pat nustatomos drenažo vamzdžių, betono ir gelžbetonio gaminių transporto išlaidos, vadovaujantis užsakovo nustatytu vidutiniu atstumu nuo gamyklos iki rajono objektų.</text:span></text:p>
      <text:p text:style-name="P20">Užsakovui nurodžius, tiesioginiu skaičiavimu gali būti nustatomos ir kitų medžiagų pristatymo į statybos objektą išlaidos.</text:p>
      <text:p text:style-name="P21">Medžiagų transportavimo išlaidoms nustatyti naudojamos tokios 1 tonkilometro kainos:</text:p>
      <text:p text:style-name="P22">klintmilčiams – 0,105 Lt,</text:p>
      <text:p text:style-name="P23">drenažo vamzdžiams, betono ir gelžbetonio gaminiams – 0,095 Lt,</text:p>
      <text:p text:style-name="P24">biriems kroviniams (skalda, žvyras, smėlis, gruntas):</text:p>
      <text:p text:style-name="P25">pervežant iki 15 km atstumu – 0,065 Lt</text:p>
      <text:p text:style-name="P26">pervežant 15 km ir didesniu atstumu – 0,05 Lt</text:p>
      <text:p text:style-name="P27">Į šiuos pervežimo išlaidų tarifus įkalkuliuotos iškrovimo išlaidos.</text:p>
      <text:p text:style-name="P28">Apskaičiuotoji medžiagų vertė didinama 5 procentais pagalbinių medžiagų kainai ir medžiagų pervežimo išlaidoms objekto teritorijoje įvertinti“.</text:p>
      <text:p text:style-name="P29"/>
      <text:p text:style-name="P30"/>
      <text:p text:style-name="P31"/>
      <text:p text:style-name="P32"><text:span text:style-name="T33">MINISTRAS</text:span><text:span text:style-name="T34"><text:tab/>R. KARAZIJ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7T11:16:00Z</meta:creation-date>
    <dc:date>2017-08-17T11:16:00Z</dc:date>
    <meta:template xlink:href="Normal.dotm" xlink:type="simple"/>
    <meta:editing-cycles>2</meta:editing-cycles>
    <meta:editing-duration>PT0S</meta:editing-duration>
    <meta:document-statistic meta:page-count="1" meta:paragraph-count="9" meta:word-count="234" meta:character-count="1771" meta:row-count="39" meta:non-whitespace-character-count="1546"/>
  </office:meta>
</office:document-meta>
</file>