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style:snap-to-layout-grid="false" fo:text-align="center"/>
    </style:style>
    <style:style style:name="T36" style:parent-style-name="DefaultParagraphFont" style:family="text">
      <style:text-properties fo:text-transform="uppercase" fo:color="#000000"/>
    </style:style>
    <style:style style:name="P37" style:parent-style-name="Normal" style:family="paragraph">
      <style:paragraph-properties fo:break-before="page" style:snap-to-layout-grid="false" fo:text-indent="3.543in"/>
    </style:style>
    <style:style style:name="T38" style:parent-style-name="DefaultParagraphFont" style:family="text">
      <style:text-properties fo:color="#000000"/>
    </style:style>
    <style:style style:name="P39" style:parent-style-name="Normal" style:family="paragraph">
      <style:paragraph-properties style:snap-to-layout-grid="false" fo:text-indent="3.543in"/>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text-properties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style:snap-to-layout-grid="false" fo:text-align="justify" fo:text-indent="0.4923in"/>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center"/>
    </style:style>
    <style:style style:name="T212" style:parent-style-name="DefaultParagraphFont" style:family="text">
      <style:text-properties fo:color="#000000" style:font-size-complex="6pt"/>
    </style:style>
    <style:style style:name="P213" style:parent-style-name="Normal" style:family="paragraph">
      <style:paragraph-properties fo:break-before="page" style:snap-to-layout-grid="false" fo:text-indent="3.543in"/>
    </style:style>
    <style:style style:name="T214" style:parent-style-name="DefaultParagraphFont" style:family="text">
      <style:text-properties fo:color="#000000"/>
    </style:style>
    <style:style style:name="P215" style:parent-style-name="Normal" style:family="paragraph">
      <style:paragraph-properties style:snap-to-layout-grid="false" fo:text-indent="3.543in"/>
      <style:text-properties fo:color="#000000"/>
    </style:style>
    <style:style style:name="P216" style:parent-style-name="Normal" style:family="paragraph">
      <style:paragraph-properties style:snap-to-layout-grid="false" fo:text-indent="3.543in"/>
      <style:text-properties fo:color="#000000"/>
    </style:style>
    <style:style style:name="P217" style:parent-style-name="Normal" style:family="paragraph">
      <style:paragraph-properties style:snap-to-layout-grid="false" fo:text-indent="3.543in"/>
      <style:text-properties fo:font-weight="bold" style:font-weight-asian="bold" style:font-weight-complex="bold" fo:text-transform="uppercase" fo:color="#000000"/>
    </style:style>
    <style:style style:name="P218" style:parent-style-name="Normal" style:family="paragraph">
      <style:paragraph-properties style:snap-to-layout-grid="false" fo:text-indent="3.54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22" style:parent-style-name="Normal" style:family="paragraph">
      <style:paragraph-properties style:snap-to-layout-grid="false" fo:text-align="center"/>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TIPINĖS MOKYKLINIO AUTOBUSO VAIRUOTOJO DARBO INSTRUKCIJOS IR MOKYKLINIO AUTOBUSO VAIRUOTOJO INSTRUKTAVIMO TVARKOS TVIRTINIMO</text:p>
      <text:p text:style-name="P15"/>
      <text:p text:style-name="P16">2001 m. sausio 10 d. Nr. 4</text:p>
      <text:p text:style-name="P17">Vilnius</text:p>
      <text:p text:style-name="P18"/>
      <text:p text:style-name="P19"><text:span text:style-name="T20">Vykdydamas Lietuvos Respublikos Vyriausybės sekretoriaus 2000 m. liepos 10 d. pavedimą Nr. 6-6402 bei mokyklinių autobusų naudojimo keliuose saugos priemonių 2000 m. plano 4 punktą:</text:span></text:p>
      <text:p text:style-name="P21"><text:span text:style-name="T22">1</text:span><text:span text:style-name="T23">.<text:s/></text:span><text:span text:style-name="T24">Tvirtinu</text:span><text:span text:style-name="T25"><text:s/>Tipinę mokyklinio autobuso vairuotojo darbo instrukcij</text:span><text:span text:style-name="T26">ą (pridedama).</text:span></text:p>
      <text:p text:style-name="P27"><text:span text:style-name="T28">2</text:span><text:span text:style-name="T29">. Tvirtinu Mokyklinio autobuso vairuotojo instruktavimo tvarką (pridedama).</text:span></text:p>
      <text:p text:style-name="P30"/>
      <text:p text:style-name="P31"/>
      <text:p text:style-name="P32"><text:span text:style-name="T33">SUSISIEKIMO MINISTRAS</text:span><text:span text:style-name="T34"><text:tab/>GINTARAS STRIAUKAS</text:span></text:p>
      <text:p text:style-name="P35"><text:span text:style-name="T36">______________</text:span></text:p>
      <text:soft-page-break/>
      <text:p text:style-name="P37"><text:span text:style-name="T38">PATVIRTINTA</text:span></text:p>
      <text:p text:style-name="P39">susisiekimo ministro<text:s/></text:p>
      <text:p text:style-name="P40">2001 01 10 įsakymu Nr. 4</text:p>
      <text:p text:style-name="P41"/>
      <text:p text:style-name="P42"><text:span text:style-name="T43">1</text:span><text:span text:style-name="T44"><text:s/>priedas</text:span></text:p>
      <text:p text:style-name="P45"/>
      <text:p text:style-name="P46"><text:span text:style-name="T47">TIPINĖ MOKYKLINIO AUTO</text:span><text:span text:style-name="T48">BUSO VAIRUOTOJO DARBO INSTRUKCIJ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ipinė mokyklinio autobuso vairuotojo darbo instrukcija (toliau – Instrukcija) parengta vadovaujantis Lietuvos Respublikos saugaus eismo automobilių keliais įstatymo (Žin., 2000, Nr.<text:s/></text:span><text:a xlink:href="https://www.e-tar.lt/portal/lt/legalAct/TAR.5DC1759E42CB" office:target-frame-name="_blank" xlink:show="new"><text:span text:style-name="T58">92-2883</text:span></text:a><text:span text:style-name="T59">), Lietuvos Respublikos darbuotojų saugos ir sveikatos įstatymo (Žin., 2000, Nr. 95-2968), Lietuvos Respublikos kelių transporto kodekso (Žin.,1996, Nr.<text:s/></text:span><text:a xlink:href="https://www.e-tar.lt/portal/lt/legalAct/TAR.65AD818F5F9C" office:target-frame-name="_blank" xlink:show="new"><text:span text:style-name="T60">119-2772</text:span></text:a><text:span text:style-name="T61">), Lietuvos Respublikos Vyriausybės nutarimo Nr. 569 „Dėl kelių eismo saugumo sistemos“ (Žin.,1994, Nr.<text:s/></text:span><text:a xlink:href="https://www.e-tar.lt/portal/lt/legalAct/TAR.EBB5F3CFDA6D" office:target-frame-name="_blank" xlink:show="new"><text:span text:style-name="T62">53-10</text:span><text:span text:style-name="T63">16</text:span></text:a><text:span text:style-name="T64">) bei susisiekimo ministro įsakymais, susijusiais su keleivių (bagažo) vežimu ir kelių eismo saugumu, reikalavimais.</text:span></text:p>
      <text:p text:style-name="P65"><text:span text:style-name="T66">2</text:span><text:span text:style-name="T67">. Mokyklinio autobuso vairuotojas (toliau – Vairuotojas) privalo turėti vairuotojo pažymėjimą, suteikiantį teisę vairuoti D kategori</text:span><text:span text:style-name="T68">jos kelių transporto priemones, o vežant mokinius mokykliniu autobusu, turinčiu daugiau kaip aštuonias, bet ne daugiau kaip šešiolika sėdimų vietų, be vairuotojo vietos, – vairuotojo pažymėjimą, suteikiantį teisę vairuoti bent D1 kategorijos kelių transpor</text:span><text:span text:style-name="T69">to priemones.</text:span></text:p>
      <text:p text:style-name="P70"><text:span text:style-name="T71">3</text:span><text:span text:style-name="T72">. Vairuotojas privalo turėti ne trumpesnę kaip trejų metų šių transporto priemonių vairavimo patirtį nepriklausomai nuo to, kokios kategorijos (D1 ar D) transporto priemones jis turi teisę vairuoti.</text:span></text:p>
      <text:p text:style-name="P73"><text:span text:style-name="T74">4</text:span><text:span text:style-name="T75">. Kvalifikaciniai ir elgesio reik</text:span><text:span text:style-name="T76">alavimai vairuotojams nustatyti susisiekimo ministro 2000 01 21 įsakymu Nr. 18 „Dėl kelių transporto priemonių vairuotojų rengimo“ (Žin., 2000, Nr.<text:s/></text:span><text:a xlink:href="https://www.e-tar.lt/portal/lt/legalAct/TAR.6964446196D7" office:target-frame-name="_blank" xlink:show="new"><text:span text:style-name="T77">9-230</text:span></text:a><text:span text:style-name="T78">).</text:span></text:p>
      <text:p text:style-name="P79"/>
      <text:p text:style-name="P80"><text:span text:style-name="T81">II</text:span><text:span text:style-name="T82">.<text:s/></text:span><text:span text:style-name="T83">VAIRUOTOJO</text:span><text:span text:style-name="T84"><text:s/>PAREIGOS</text:span></text:p>
      <text:p text:style-name="P85"/>
      <text:p text:style-name="P86"><text:span text:style-name="T87">5</text:span><text:span text:style-name="T88">. Vairuotojas privalo:</text:span></text:p>
      <text:p text:style-name="P89"><text:span text:style-name="T90">5.1</text:span><text:span text:style-name="T91">. turėti reikiamus dokumentus (vairuotojo pažymėjimą, transporto priemonės registracijos liudijimą ir jos valstybinės techninės apžiūros taloną, įstatymų nustatytą draudimo dokumentą, kelionės lapą, maršruto tvar</text:span><text:span text:style-name="T92">karaštį ir kt.) ir prireikus pateikti juos kelių eismą kontroliuojantiems pareigūnams;</text:span></text:p>
      <text:p text:style-name="P93"><text:span text:style-name="T94">5.2</text:span><text:span text:style-name="T95">. laiku ir saugiai nuvežti mokinius į paskirties vietą (į mokyklą, iš mokyklos), stebėti, kad mokiniai saugiai galėtų įlipti ir išlipti iš autobuso nustatytose su</text:span><text:span text:style-name="T96">stojimo vietose (stotelėse) pagal mokinių gyvenamąją vietą;</text:span></text:p>
      <text:p text:style-name="P97"><text:span text:style-name="T98">5.3</text:span><text:span text:style-name="T99">. nuolat prižiūrėti autobuso techninę būklę ir jo komplektiškumą, laiku šalinti gedimus, turinčius įtakos eismo saugumui, pritvirtinti skiriamuosius ženklus pagal Lietuvos Respublikos Vyria</text:span><text:span text:style-name="T100">usybės 1993 m. lapkričio 29 d. nutarimo Nr. 883 „Dėl kelių eismo taisyklių patvirtinimo“ (Žin., 1993, Nr.<text:s/></text:span><text:a xlink:href="https://www.e-tar.lt/portal/lt/legalAct/TAR.11AEECFC24A1" office:target-frame-name="_blank" xlink:show="new"><text:span text:style-name="T101">66-1250</text:span></text:a><text:span text:style-name="T102">) reikalavimus;</text:span></text:p>
      <text:p text:style-name="P103"><text:span text:style-name="T104">5.4</text:span><text:span text:style-name="T105">. periodiškai atlikti autobuso techninį<text:s/></text:span><text:span text:style-name="T106">aptarnavimą, nustatytu periodiškumu jį paruošti ir pristatyti techninei apžiūrai;</text:span></text:p>
      <text:p text:style-name="P107"><text:span text:style-name="T108">5.5</text:span><text:span text:style-name="T109">. suprantamai ir laiku (kasdien) pildyti kelionės dokumentus, tausoti patikėtą turtą, efektyviai naudoti eksploatacijai skirtas lėšas;</text:span></text:p>
      <text:p text:style-name="P110"><text:span text:style-name="T111">5.6</text:span><text:span text:style-name="T112">. laikytis darbe teisės a</text:span><text:span text:style-name="T113">ktų patvirtintų Lietuvos Respublikos socialinės apsaugos ir darbo ministerijos 1994 08 01 įsakymu Nr. 2 „Dėl mokymo, instruktavimo ir atestavimo saugos darbe klausimais nuostatų ir saugos darbe standartų, normų, taisyklių, instrukcijų rengimo ir tvirtinimo</text:span><text:span text:style-name="T114"><text:s/>nuostatų“ (Žin., 1994, Nr.<text:s/></text:span><text:a xlink:href="https://www.e-tar.lt/portal/lt/legalAct/TAR.89D9D4940F91" office:target-frame-name="_blank" xlink:show="new"><text:span text:style-name="T115">65-1263</text:span></text:a><text:span text:style-name="T116">) ir priešgaisrinės apsaugos reikalavimų;</text:span></text:p>
      <text:p text:style-name="P117"><text:span text:style-name="T118">5.7</text:span><text:span text:style-name="T119">. reikalauti iš mokinių laikytis mokinio elgesio taisyklių, užkirsti kelią drausmės pažeidima</text:span><text:span text:style-name="T120">ms;</text:span></text:p>
      <text:p text:style-name="P121"><text:span text:style-name="T122">5.8</text:span><text:span text:style-name="T123">. laukti mokinių autobuso nustatytose sustojimo vietose (stotelėse);</text:span></text:p>
      <text:p text:style-name="P124"><text:span text:style-name="T125">5.9</text:span><text:span text:style-name="T126">. stebėti juos įlipant (išlipant) į autobusą ir tik jam sustojus,- tvarkingai, teikiant pirmenybę jaunesnio amžiaus mergaitėms ir berniukams bei invalidams;</text:span></text:p>
      <text:p text:style-name="P127"><text:span text:style-name="T128">5.10</text:span><text:span text:style-name="T129">. pr</text:span><text:span text:style-name="T130">iminti jiems, kad į kitą kelio (gatvės) pusę eitų tik nuvažiavus autobusui ir tik pėsčiųjų perėjose, o jei jos nėra, - stačiu kampu, įsitikinus, kad arti nėra važiuojančių transporto priemonių;</text:span></text:p>
      <text:p text:style-name="P131"><text:span text:style-name="T132">5.11</text:span><text:span text:style-name="T133">. mokinius vežti su nuolat įjungtomis artimosiomis žib</text:span><text:span text:style-name="T134">intų šviesomis; šias žibintų šviesas bei avarinę šviesos signalizaciją įjungti ir sustojus, kai mokiniai įlaipinami (išlaipinami) tamsoje arba esant blogam matomumui;</text:span></text:p>
      <text:p text:style-name="P135"><text:span text:style-name="T136">5.12</text:span><text:span text:style-name="T137">. mokėti kelių eismo taisykles, perprasti nuostatas,- autobusų sandaros ir eksplo</text:span><text:span text:style-name="T138">atacijos, saugaus eismo, keleivių vežimo ir bagažo gabenimo bei kitais klausimais, susijusiais su autobuso vairuotojo darbu;</text:span></text:p>
      <text:p text:style-name="P139"><text:span text:style-name="T140">5.13</text:span><text:span text:style-name="T141">. įvykus nelaimei ir jei yra sužeistų, nedelsiant kviesti policiją ir greitąją pagalbą, jei įmanoma, suteikti pagalbą pačia</text:span><text:span text:style-name="T142">m arba pasitelkti kitus, be to, sugedus autobusui nurodyti jiems, kaip racionaliausiu būdu pasiekti mokyklą arba namus, ir pranešti autobuso savininkui apie įvykį.</text:span></text:p>
      <text:p text:style-name="P143"/>
      <text:p text:style-name="P144"><text:span text:style-name="T145">III</text:span><text:span text:style-name="T146">.<text:s/></text:span><text:span text:style-name="T147">VAIRUOTOJO TEISĖS</text:span></text:p>
      <text:p text:style-name="P148"/>
      <text:p text:style-name="P149"><text:span text:style-name="T150">6</text:span><text:span text:style-name="T151">. Vairuotojas turi teisę:</text:span></text:p>
      <text:p text:style-name="P152"><text:span text:style-name="T153">6.1</text:span><text:span text:style-name="T154">. nevykti į kelionę ir<text:s/></text:span><text:span text:style-name="T155">nevežti mokinių esant pavojingoms eismo sąlygoms, blogais (nepravažiuojamais) keliais ir pan.;</text:span></text:p>
      <text:p text:style-name="P156"><text:span text:style-name="T157">6.2</text:span><text:span text:style-name="T158">. reikalauti, kad darbdavys sudarytų tinkamas darbo ir poilsio sąlygas, vadovaudamasis darbo ir kolektyvinės sutarties reikalavimais;</text:span></text:p>
      <text:p text:style-name="P159"><text:span text:style-name="T160">6.3</text:span><text:span text:style-name="T161">. atsisakyti<text:s/></text:span><text:span text:style-name="T162">dirbti pažeidžiant darbo ir poilsio laiko režimą arba autobuse esant techninių gedimų, turinčių įtakos saugiam eismui (Vairuotojo darbo ir poilsio laikas nustatomas vadovaujantis Lietuvos Respublikos Vyriausybės 1996 m. vasario 20 d. nutarimo Nr. 248 „Dėl<text:s/></text:span><text:span text:style-name="T163">darbo ir poilsio laiko ypatumų kai kuriose ūkio šakose, suminės darbo laiko apskaitos įvedimo ir darbų, kuriuose gali būti taikoma ilgesnė kaip 12 valandų per parą darbo (pamainos) trukmė“ (Žin., 1996, Nr.<text:s/></text:span><text:a xlink:href="https://www.e-tar.lt/portal/lt/legalAct/TAR.706A7E2B927C" office:target-frame-name="_blank" xlink:show="new"><text:span text:style-name="T164">18-473</text:span></text:a><text:span text:style-name="T165">);</text:span></text:p>
      <text:p text:style-name="P166"><text:span text:style-name="T167">6.4</text:span><text:span text:style-name="T168">. reikalauti, kad būtų skiriama užtektinai lėšų, reikalingų autobuso eksploatacijai ir remontui, ir kad autobuse būtų įrengti tachografai (įrenginiai, fiksuojantys</text:span><text:span text:style-name="T169"><text:s/>transporto priemonių darbo ir greičio režimus), taip pat minėti autobusai atitinkamu metų laiku būtų aprūpinti žieminėmis padangomis.</text:span></text:p>
      <text:p text:style-name="P170"/>
      <text:p text:style-name="P171"><text:span text:style-name="T172">IV</text:span><text:span text:style-name="T173">.<text:s/></text:span><text:span text:style-name="T174">VAIRUOTOJUI DRAUDŽIAMA</text:span></text:p>
      <text:p text:style-name="P175"/>
      <text:p text:style-name="P176"><text:span text:style-name="T177">7</text:span><text:span text:style-name="T178">. Vairuoti transporto priemonę neturint tam teisės, išvykti į kelionę techniška</text:span><text:span text:style-name="T179">i netvarkingu, nešvariu (iš išorės ir vidaus) autobusu, be būtinų dokumentų.</text:span></text:p>
      <text:p text:style-name="P180"><text:span text:style-name="T181">8</text:span><text:span text:style-name="T182">. Vairuoti transporto priemonę neblaiviam, apsvaigusiam nuo narkotikų, vaistų ar kitų svaigiųjų medžiagų. Taip pat neleidžiama vairuoti susirgus ar pavargus, jeigu dėl to gal</text:span><text:span text:style-name="T183">i kilti pavojus saugiam eismui.</text:span></text:p>
      <text:p text:style-name="P184"><text:span text:style-name="T185">9</text:span><text:span text:style-name="T186">. Vežti pašalinius asmenis (ne mokinius ir jų globotinius) arba daugiau mokinių, negu mokykliniame autobuse įrengta sėdimų vietų.</text:span></text:p>
      <text:p text:style-name="P187"><text:span text:style-name="T188">10</text:span><text:span text:style-name="T189">. Vartoti necenzūrinius žodžius bei autobuse rūkyti mokinių akivaizdoje.</text:span></text:p>
      <text:p text:style-name="P190"><text:span text:style-name="T191">11</text:span><text:span text:style-name="T192">. Va</text:span><text:span text:style-name="T193">žiuoti didesniu kaip 70 km/h greičiu, jeigu jis dar labiau neribotas kelio ženklais.</text:span></text:p>
      <text:p text:style-name="P194"><text:span text:style-name="T195">12</text:span><text:span text:style-name="T196">. Sugedus autobusui arba įvykus nelaimei palikti mokinius be priežiūros.</text:span></text:p>
      <text:p text:style-name="P197"/>
      <text:p text:style-name="P198"><text:span text:style-name="T199">V</text:span><text:span text:style-name="T200">.<text:s/></text:span><text:span text:style-name="T201">BAIGIAMOSIOS NUOSTATOS</text:span></text:p>
      <text:p text:style-name="P202"/>
      <text:p text:style-name="P203"><text:span text:style-name="T204">13</text:span><text:span text:style-name="T205">. Vairuotojas, vykdydamas pareigas, už įvykio keliuo</text:span><text:span text:style-name="T206">se pasekmes atsako pagal vidaus darbo tvarkos taisykles Lietuvos Respublikos įstatymų nustatyta tvarka.</text:span></text:p>
      <text:p text:style-name="P207"><text:span text:style-name="T208">14</text:span><text:span text:style-name="T209">. Mokyklinio autobuso vairuotojams, pažeidžiantiems mokyklinio autobuso vairuotojo darbo instrukciją, taikomos drausminės nuobaudos, numatytos dar</text:span><text:span text:style-name="T210">bo įstatymuose.</text:span></text:p>
      <text:p text:style-name="P211"><text:span text:style-name="T212">______________</text:span></text:p>
      <text:soft-page-break/>
      <text:p text:style-name="P213"><text:span text:style-name="T214">PATVIRTINTA</text:span></text:p>
      <text:p text:style-name="P215">susisiekimo ministro<text:s/></text:p>
      <text:p text:style-name="P216">2001 01 10 įsakymu Nr. 4</text:p>
      <text:p text:style-name="P217"/>
      <text:p text:style-name="P218"><text:span text:style-name="T219">2</text:span><text:span text:style-name="T220"><text:s/>priedas</text:span></text:p>
      <text:p text:style-name="P221"/>
      <text:p text:style-name="P222"><text:span text:style-name="T223">MOKYKLINIO AUTOBUSO VAIRUOTOJO INSTRUKTAVIMO TVARKA</text:span></text:p>
      <text:p text:style-name="P224"/>
      <text:p text:style-name="P225"><text:span text:style-name="T226">1</text:span><text:span text:style-name="T227">. Darbdavys įsakymu paskiria darbuotoją, atsakingą už saugų mokinių vežimo<text:s/></text:span><text:span text:style-name="T228">organizavimą.</text:span></text:p>
      <text:p text:style-name="P229"><text:span text:style-name="T230">2</text:span><text:span text:style-name="T231">. Mokyklinio autobuso vairuotojas prieš pradėdamas vairuotojo darbą įmonėje privalo išklausyti instruktažą, kurio metu turi būti supažindintas su:</text:span></text:p>
      <text:p text:style-name="P232"><text:span text:style-name="T233">2.1</text:span><text:span text:style-name="T234">. Lietuvos Respublikos saugaus eismo automobilių keliais įstatymu (Žin., 2000, Nr.<text:s/></text:span><text:a xlink:href="https://www.e-tar.lt/portal/lt/legalAct/TAR.5DC1759E42CB" office:target-frame-name="_blank" xlink:show="new"><text:span text:style-name="T235">92-2883</text:span></text:a><text:span text:style-name="T236">);</text:span></text:p>
      <text:p text:style-name="P237"><text:span text:style-name="T238">2.2</text:span><text:span text:style-name="T239"><text:s/>Lietuvos Respublikos darbuotojų saugos ir sveikatos įstatymu (Žin., 1993, Nr.<text:s/></text:span><text:a xlink:href="https://www.e-tar.lt/portal/lt/legalAct/TAR.1C72AF32F5CB" office:target-frame-name="_blank" xlink:show="new"><text:span text:style-name="T240">55-1</text:span><text:span text:style-name="T241">064</text:span></text:a><text:span text:style-name="T242">; 2000, Nr. 95-2968);</text:span></text:p>
      <text:p text:style-name="P243"><text:span text:style-name="T244">2.3</text:span><text:span text:style-name="T245">. Lietuvos Respublikos kelių transporto kodeksu (Žin., 1996, Nr.<text:s/></text:span><text:a xlink:href="https://www.e-tar.lt/portal/lt/legalAct/TAR.65AD818F5F9C" office:target-frame-name="_blank" xlink:show="new"><text:span text:style-name="T246">119-2772</text:span></text:a><text:span text:style-name="T247">);</text:span></text:p>
      <text:p text:style-name="P248"><text:span text:style-name="T249">2.4</text:span><text:span text:style-name="T250">. Lietuvos Respublikos Vyriausybės nutarimu Nr. 569 „Dėl kelių</text:span><text:span text:style-name="T251"><text:s/>eismo saugumo sistemos“ (Žin., 1994, Nr.<text:s/></text:span><text:a xlink:href="https://www.e-tar.lt/portal/lt/legalAct/TAR.EBB5F3CFDA6D" office:target-frame-name="_blank" xlink:show="new"><text:span text:style-name="T252">53-1016</text:span></text:a><text:span text:style-name="T253">);</text:span></text:p>
      <text:p text:style-name="P254"><text:span text:style-name="T255">2.5</text:span><text:span text:style-name="T256">. Lietuvos Respublikos Vyriausybės nutarimu Nr. 883 „Dėl kelių eismo taisyklių patvirtinimo“ (Žin., 1993, Nr.<text:s/></text:span><text:a xlink:href="https://www.e-tar.lt/portal/lt/legalAct/TAR.11AEECFC24A1" office:target-frame-name="_blank" xlink:show="new"><text:span text:style-name="T257">66-1250</text:span></text:a><text:span text:style-name="T258">);</text:span></text:p>
      <text:p text:style-name="P259"><text:span text:style-name="T260">2.6</text:span><text:span text:style-name="T261">. Lietuvos Respublikos Vyriausybės nutarimu Nr. 248 „Dėl darbo ir poilsio laiko ypatumų kai kuriose ūkio šakose, suminės darbo laiko apskaitos įvedimo ir darbų, kuriuos</text:span><text:span text:style-name="T262">e gali būti taikoma ilgesnė kaip 12 valandų per parą darbo (pamainos) trukmė“ (Žin., 1996, Nr.<text:s/></text:span><text:a xlink:href="https://www.e-tar.lt/portal/lt/legalAct/TAR.706A7E2B927C" office:target-frame-name="_blank" xlink:show="new"><text:span text:style-name="T263">18-473</text:span></text:a><text:span text:style-name="T264">);</text:span></text:p>
      <text:p text:style-name="P265"><text:span text:style-name="T266">2.7</text:span><text:span text:style-name="T267">. Lietuvos Respublikos susisiekimo ministro įsakymu Nr. 18 „Dėl kelių transporto priemonių vairuotojų rengimo“ (Žin., 2000, Nr.<text:s/></text:span><text:a xlink:href="https://www.e-tar.lt/portal/lt/legalAct/TAR.6964446196D7" office:target-frame-name="_blank" xlink:show="new"><text:span text:style-name="T268">9-230</text:span></text:a><text:span text:style-name="T269">);</text:span></text:p>
      <text:p text:style-name="P270"><text:span text:style-name="T271">2.8</text:span><text:span text:style-name="T272">. Lietuvos Respublikos socialinės<text:s/></text:span><text:span text:style-name="T273">apsaugos ir darbo ministerijos 1994 08 01 įsakymu Nr. 2 „Dėl mokymo, instruktavimo ir atestavimo saugos darbe klausimais nuostatų ir saugos darbe standartų, normų, taisyklių, instrukcijų rengimo ir tvirtinimo nuostatų“ (Žin., 1994, Nr. 65- 1263) bei kitais</text:span><text:span text:style-name="T274"><text:s/>teisės aktais, susijusiais su vairuotojo darbo specifika;</text:span></text:p>
      <text:p text:style-name="P275"><text:span text:style-name="T276">2.9</text:span><text:span text:style-name="T277">. autobuso sandaros ir eksploatavimo specifika (prieš pradedant dirbti arba pakeitus tam tikslui skirto autobuso markę bei modelį);</text:span></text:p>
      <text:p text:style-name="P278"><text:span text:style-name="T279">2.10</text:span><text:span text:style-name="T280">. vidaus darbo tvarkos taisyklėmis, vairuotojo par</text:span><text:span text:style-name="T281">eiginiais nuostatais (priėmus vairuotoją į darbą bei pasikeitus darbų tvarkai, apimčiai pakartotinai);</text:span></text:p>
      <text:p text:style-name="P282"><text:span text:style-name="T283">2.11</text:span><text:span text:style-name="T284">. aptarnaujamu maršrutu, šio maršruto specifika (sustojimo vietos, mokinių skaičius, pavojingi kelio ruožai ir pan.) prieš mokslo metų pradžią (n</text:span><text:span text:style-name="T285">aujam vairuotojui – pradėjus dirbti);</text:span></text:p>
      <text:p text:style-name="P286"><text:span text:style-name="T287">2.12</text:span><text:span text:style-name="T288">. mokinių vežimu specifinėmis sąlygomis – poilsio dienomis, organizuojant ekskursijas, prasidėjus rudens ir žiemos sezonui bei kitomis nepalankiomis sąlygomis.</text:span></text:p>
      <text:p text:style-name="P289"><text:span text:style-name="T290">3</text:span><text:span text:style-name="T291">. Jeigu mokyklinio autobuso vairuotojas paž</text:span><text:span text:style-name="T292">eidžia darbo instrukciją ar kelių eismo taisykles, jis instruktuojamas papildomai priklausomai nuo pažeidimo pobūdžio.</text:span></text:p>
      <text:p text:style-name="P2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8:32:00Z</meta:creation-date>
    <dc:date>2019-03-08T08:32:00Z</dc:date>
    <meta:template xlink:href="Normal.dotm" xlink:type="simple"/>
    <meta:editing-cycles>2</meta:editing-cycles>
    <meta:editing-duration>PT0S</meta:editing-duration>
    <meta:document-statistic meta:page-count="5" meta:paragraph-count="70" meta:word-count="1333" meta:character-count="10917" meta:row-count="301" meta:non-whitespace-character-count="9654"/>
  </office:meta>
</office:document-meta>
</file>