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AIRIJOS VYRIAUSYBĖS SUTARTĮ DĖL PAJAMŲ IR KAPITALO PRIEAUGIO PAJAMŲ DVIGUBOJO APMOKESTINIMO IR FISKALINIŲ PAŽEIDIMŲ IŠVENGIMO</text:p>
      <text:p text:style-name="P14"/>
      <text:p text:style-name="P15">1998 m. kovo 26 d. Nr. 2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ą 1997 m. lapkričio 18 d. Dubli</text:span><text:span text:style-name="T23">ne Lietuvos Respublikos Vyriausybės ir Airijos Vyriausybės sutartį dėl pajamų ir kapitalo prieaugio pajamų dvigubojo apmokestinimo ir fiskalinių pažeidimų išvengimo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</text:span><text:span text:style-name="T34">REZIDENTAS</text:span><text:span text:style-name="T35"><text:tab/></text:span><text:span text:style-name="T36">VALDAS ADAMK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08:00Z</meta:creation-date>
    <dc:date>2015-09-30T15:08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68" meta:row-count="37" meta:non-whitespace-character-count="678"/>
  </office:meta>
</office:document-meta>
</file>