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MUITINĖS SANDĖLIO STEIGIMO LEIDIMO APRIBOJIMO ATŠAUKIMO</text:p>
      <text:p text:style-name="P8"/>
      <text:p text:style-name="P9">2007 m. vasario 27 d. Nr. 3B-55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, Nr. 33) 30 punktu:</text:p>
      <text:p text:style-name="P15">1.<text:s/><text:span text:style-name="T16">Atšaukiu</text:span><text:s/>UAB „Bennet Distributors“ (įmonės kodas 110365450) C tipo muitinės sandėlio VC0002 steigimo leidimo LT 02027 galiojimo apribojimą.</text:p>
      <text:p text:style-name="P17">PAGRINDAS. Vilniaus teritorinės muitinės komisijos 2007 m. vasario 27 d. išvada.</text:p>
      <text:p text:style-name="P18">2.<text:s/><text:span text:style-name="T19">Išbrauki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0">53-577</text:span></text:a>), 1.43 punkto skiltyje „Pastabos“ žodžius „Veikla sustabdyta“.</text:p>
      <text:p text:style-name="P21">3.<text:s/><text:span text:style-name="T22">Pavedu</text:span><text:s/>Muitinės veiklos organizavimo skyriui šį įsakymą paskelbti „Valstybės žinių“ priede „Informaciniai pranešimai“.</text:p>
      <text:p text:style-name="P23">4. Įsakymo kontrolę pasilieku sau.</text:p>
      <text:p text:style-name="P24">5. Šis įsakymas įsigalioja nuo jo paskelbimo „Valstybės žinių“ priede „Informaciniai pranešimai“ dienos.</text:p>
      <text:p text:style-name="P25"/>
      <text:p text:style-name="P26"/>
      <text:p text:style-name="P27"/>
      <text:p text:style-name="P28"><text:span text:style-name="T29">VIRŠININKAS</text:span><text:span text:style-name="T30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Rima</meta:initial-creator>
    <dc:creator>adlibuser</dc:creator>
    <meta:creation-date>2018-01-24T12:13:00Z</meta:creation-date>
    <dc:date>2018-01-24T12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397" meta:row-count="49" meta:non-whitespace-character-count="1228"/>
  </office:meta>
</office:document-meta>
</file>