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10 m. kovo 9 d. ĮSAKYMO Nr. A1-99 „Dėl socialinių paslaugų įstaigų Investicijų projektų įgyvendinimo PROGRAMOS PATVIRTINIMO“ PAKEITIMO<text:s/></text:p>
      <text:p text:style-name="P11"/>
      <text:p text:style-name="P12">2010 m. birželio 28 d. Nr. A1-298</text:p>
      <text:p text:style-name="P13">Vilnius</text:p>
      <text:p text:style-name="P14"/>
      <text:p text:style-name="P15"/>
      <text:p text:style-name="P16"><text:span text:style-name="T17">P a k e i č i u Socialinių paslaugų įstaigų investicijų projektų įgyvendinimo programą, patvirtintą Lietuvos Respublikos socialinės apsaugos ir darbo ministro 2010 m. kovo 9 d. įsakymu Nr. A1-99 „</text:span><text:span text:style-name="T18">D</text:span><text:span text:style-name="T19">ėl socialinių paslaugų</text:span><text:span text:style-name="T20"><text:s/></text:span><text:span text:style-name="T21">įstaigų investicijų projektų įgyvendinimo programos patvirtinimo “ (Žin., 2010, Nr.<text:s/></text:span><text:a xlink:href="https://www.e-tar.lt/portal/lt/legalAct/TAR.ADF4B3141FBA" office:target-frame-name="_blank" xlink:show="new"><text:span text:style-name="T22">30-1381</text:span></text:a><text:span text:style-name="T23">) ir išdėstau 10 punktą taip:</text:span></text:p>
      <text:p text:style-name="P24"><text:span text:style-name="T25">„</text:span><text:span text:style-name="T26">10</text:span><text:span text:style-name="T27">. Projektų vykdytojai, išskyrus socialinės globos įstaigas, kurių savininko teises ir pareigas įgyvendina Socialinės apsaugos ir darbo ministerija, atsiskaito sutartyse ir teisės aktuose nustatyta tvarka. Socialinės globos įstaigos, kurių savininko teises ir pareigas įgyvendina Socialinės apsaugos ir darbo ministerija, teisės aktuose nustatyta tvarka finansinės atskaitomybės ataskaitas teikia Socialinės apsaugos ir darbo ministerijai, o veiklos ataskaitas – Socialinių paslaugų priežiūros departamentui prie Socialinės apsaugos ir darbo ministerijos.“<text:s/></text:span></text:p>
      <text:p text:style-name="P28"/>
      <text:p text:style-name="P29"/>
      <text:p text:style-name="P30"/>
      <text:p text:style-name="P31"><text:span text:style-name="T32">Socialinės apsaugos ir darbo ministras</text:span><text:span text:style-name="T33"><text:tab/>Donatas Jan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10T09:14:00Z</meta:creation-date>
    <dc:date>2015-12-10T09:14:00Z</dc:date>
    <meta:template xlink:href="Normal" xlink:type="simple"/>
    <meta:editing-cycles>2</meta:editing-cycles>
    <meta:editing-duration>PT0S</meta:editing-duration>
    <meta:document-statistic meta:page-count="1" meta:paragraph-count="10" meta:word-count="185" meta:character-count="1373" meta:row-count="39" meta:non-whitespace-character-count="1198"/>
  </office:meta>
</office:document-meta>
</file>