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fo:letter-spacing="0.0416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8"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19"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0"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1"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KIO MINISTRO</text:span></text:p>
      <text:p text:style-name="P3">ĮSAKYMAS</text:p>
      <text:p text:style-name="P4"/>
      <text:p text:style-name="P5">DĖL LIETUVOS RESPUBLIKOS ŪKIO MINISTRO 2010 M. VASARIO 26 D. ĮSAKYMO NR. 4-157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0 m. gegužės 19 d. Nr. 4-387</text:p>
      <text:p text:style-name="P8">Vilnius</text:p>
      <text:p text:style-name="P9"/>
      <text:p text:style-name="P10"><text:span text:style-name="T11">Pakeičiu</text:span><text:span text:style-name="T12"><text:s/>Lietuvos Respublikos ūkio ministro 2010 m. vasario 26 d. įsakymą Nr. 4-157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DE6BA07EA336" office:target-frame-name="_blank" xlink:show="new"><text:span text:style-name="T13">16-241</text:span></text:a><text:span text:style-name="T14">):</text:span></text:p>
      <text:p text:style-name="P15"><text:span text:style-name="T16">Įrašau nutariamojoje dalyje vietoj žodžių „iki 936 095,00 (devynių šimtų trisdešimt šešių tūkstančių devyniasdešimt penkių) litų finansavimo, finansavimo dalis (intensyvumas) – iki 95,08 proc.“ žodžius „iki 922 190,00 (devynių šimtų dvidešimt dviejų tūkstančių vieno šimto devyniasdešimt) litų finansavimo, finansavimo dalis (intensyvumas) – iki 95,16 proc.“</text:span></text:p>
      <text:p text:style-name="P17"/>
      <text:p text:style-name="P18"/>
      <text:p text:style-name="P19"/>
      <text:p text:style-name="P20">Ūkio ministras<text:tab/>Dainius Kreivy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06T15:03:00Z</meta:creation-date>
    <dc:date>2016-01-06T15:03:00Z</dc:date>
    <meta:template xlink:href="Normal" xlink:type="simple"/>
    <meta:editing-cycles>2</meta:editing-cycles>
    <meta:editing-duration>PT0S</meta:editing-duration>
    <meta:document-statistic meta:page-count="1" meta:paragraph-count="12" meta:word-count="148" meta:character-count="1263" meta:row-count="32" meta:non-whitespace-character-count="1127"/>
  </office:meta>
</office:document-meta>
</file>