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ĮRODYMŲ CIVILINĖSE ARBA KOMERCINĖSE BYLOSE PAĖMIMO UŽSIENYJE</text:p>
      <text:p text:style-name="P15"/>
      <text:p text:style-name="P16">2000 m. vasario 11 d. Nr. 76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70 m. kovo 18 d. sudarytą Konvenciją dėl įrodymų civilinėse arba komercinėse bylose paėmimo užsienyje su pareiškimai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36:00Z</meta:creation-date>
    <dc:date>2015-07-04T02:36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04" meta:row-count="41" meta:non-whitespace-character-count="534"/>
  </office:meta>
</office:document-meta>
</file>