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LAIPĖDOS VALSTYBINIO JŪRŲ UOSTO PLĖTOJIMO TARYBOS PERSONALINĖS SUDĖTIES</text:p>
      <text:p text:style-name="P15"/>
      <text:p text:style-name="P16">2006 m. vasario 2 d. Nr. 3-47</text:p>
      <text:p text:style-name="P17">Vilnius</text:p>
      <text:p text:style-name="P18"/>
      <text:p text:style-name="P19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20">149-5425</text:span></text:a>) 3 punktu:</text:p>
      <text:p text:style-name="P21">1.<text:s/><text:span text:style-name="T22">Tvirtin</text:span>u šią Klaipėdos valstybinio jūrų uosto plėtojimo tarybos<text:s/><text:span text:style-name="T23">personalinę</text:span><text:span text:style-name="T24"><text:s/></text:span>sudėtį:</text:p>
      <text:p text:style-name="P25">P. Čėsna – susisiekimo ministras (tarybos pirmininkas);</text:p>
      <text:p text:style-name="P26">J. Biržiškis – AB „Lietuvos geležinkeliai“ generalinis direktorius;</text:p>
      <text:p text:style-name="P27">R. Čeponis – Žemės ūkio ministerijos sekretorius;</text:p>
      <text:p text:style-name="P28">S. Dobilinskas – VĮ Klaipėdos valstybinio jūrų uosto direkcijos generalinis direktorius;<text:s/></text:p>
      <text:p text:style-name="P29">T. Gražiūnas – Krašto apsaugos ministerijos sekretorius;</text:p>
      <text:p text:style-name="P30">M. Gusiatinas – Lietuvos verslo darbdavių konfederacijos Ekonomikos komiteto narys;<text:s/></text:p>
      <text:p text:style-name="P31">R. Klevečka – Muitinės departamento prie Finansų ministerijos generalinis direktorius;</text:p>
      <text:p text:style-name="P32">A. Kuzmarskis – Lietuvos jūrų krovos kompanijų asociacijos prezidentas;<text:s/></text:p>
      <text:p text:style-name="P33">V. Lygnugaris – Lietuvos laivų savininkų asociacijos prezidentas;<text:s/></text:p>
      <text:p text:style-name="P34">B. Lubys – Lietuvos pramonininkų konfederacijos prezidentas;<text:s/></text:p>
      <text:p text:style-name="P35">S. Liutkevičius – Vidaus reikalų ministerijos sekretorius;</text:p>
      <text:p text:style-name="P36">G. Miškinis – Ūkio ministerijos valstybės sekretorius;</text:p>
      <text:p text:style-name="P37">V. Paulauskas – Klaipėdos universiteto profesorius;</text:p>
      <text:p text:style-name="P38">V. Rinkevičius – Klaipėdos apskrities viršininkas;</text:p>
      <text:p text:style-name="P39">A. Spruogis – Aplinkos ministerijos sekretorius;</text:p>
      <text:p text:style-name="P40">S. Stripeika – Valstybės sienos apsaugos tarnybos prie Vidaus reikalų ministerijos vadas;</text:p>
      <text:p text:style-name="P41">R. Taraškevičius – Klaipėdos miesto meras;</text:p>
      <text:p text:style-name="P42">A. Vaitkus – Susisiekimo ministerijos sekretorius;</text:p>
      <text:p text:style-name="P43">E. Žilevičius – Finansų ministerijos sekretorius.</text:p>
      <text:p text:style-name="P44">2.<text:s/><text:span text:style-name="T45">Pripažįst</text:span>u netekusiais galios:</text:p>
      <text:p text:style-name="P46">2.1. Lietuvos Respublikos susisiekimo ministro 2001 m. rugpjūčio 22 d. įsakymą Nr. 253 „Dėl Klaipėdos valstybinio jūrų uosto plėtojimo tarybos personalinės sudėties patvirtinimo“ (Žin., 2001, Nr.<text:s/><text:a xlink:href="https://www.e-tar.lt/portal/lt/legalAct/TAR.E039C0958629" office:target-frame-name="_blank" xlink:show="new"><text:span text:style-name="T47">82-2881</text:span></text:a>);</text:p>
      <text:p text:style-name="P48">2.2.<text:s/><text:span text:style-name="T49">Lietuvos</text:span><text:span text:style-name="T50"><text:s/></text:span>Respublikos susisiekimo ministro 2001 m. spalio 29 d. įsakymą Nr. 374 „Dėl Klaipėdos valstybinio jūrų uosto plėtojimo tarybos personalinės sudėties patvirtinimo“ dalinio pakeitimo“ (Žin., 2001, Nr.<text:s/><text:a xlink:href="https://www.e-tar.lt/portal/lt/legalAct/TAR.84A87B8830EC" office:target-frame-name="_blank" xlink:show="new"><text:span text:style-name="T51">96-3405</text:span></text:a>);</text:p>
      <text:p text:style-name="P52">2.3. Lietuvos Respublikos susisiekimo ministro 2002 m. lapkričio 26 d. įsakymą Nr. 3-549 „Dėl susisiekimo ministro 2001 m. rugpjūčio 22 d. įsakymo Nr. 235 „Dėl Klaipėdos valstybinio jūrų uosto plėtojimo tarybos personalinės sudėties patvirtinimo“ pakeitimo“ (Žin., 2002, Nr.<text:s/><text:a xlink:href="https://www.e-tar.lt/portal/lt/legalAct/TAR.66005235F511" office:target-frame-name="_blank" xlink:show="new"><text:span text:style-name="T53">115-5170</text:span></text:a>);</text:p>
      <text:p text:style-name="P54">2.4. Lietuvos Respublikos susisiekimo ministro 2003 m. rugsėjo 16 d. įsakymą Nr. 3-514 „Dėl susisiekimo ministro 2001 m, rugpjūčio 22 d. įsakymo Nr. 235 „Dėl Klaipėdos valstybinio jūrų uosto plėtojimo tarybos personalinės sudėties patvirtinimo“ pakeitimo“ (Žin., 2003, Nr.<text:s/><text:a xlink:href="https://www.e-tar.lt/portal/lt/legalAct/TAR.BEE3E036C9B1" office:target-frame-name="_blank" xlink:show="new"><text:span text:style-name="T55">112-5041</text:span></text:a>);</text:p>
      <text:p text:style-name="P56">2.5. Lietuvos Respublikos susisiekimo ministro 2005 m. sausio 10 d. įsakymą Nr. 3-04 „Dėl susisiekimo ministro 2001 m. rugpjūčio 22 d, įsakymo Nr. 235 „Dėl Klaipėdos valstybinio jūrų uosto plėtojimo tarybos personalinės sudėties patvirtinimo“ pakeitimo“ (Žin., 2005, Nr.<text:s/><text:a xlink:href="https://www.e-tar.lt/portal/lt/legalAct/TAR.BA8575B2909E" office:target-frame-name="_blank" xlink:show="new"><text:span text:style-name="T57">7-214</text:span></text:a>);</text:p>
      <text:p text:style-name="P58">2.6. Lietuvos Respublikos susisiekimo ministro 2005 m. balandžio 6 d. įsakymą Nr. 3-117 „Dėl susisiekimo ministro 2001 m. rugpjūčio 22 d. įsakymo Nr. 235 „Dėl Klaipėdos valstybinio<text:s/><text:soft-page-break/>jūrų uosto plėtojimo tarybos personalinės sudėties patvirtinimo“ pakeitimo“ (Žin., 2005, Nr.<text:s/><text:a xlink:href="https://www.e-tar.lt/portal/lt/legalAct/TAR.6E25FBF3892D" office:target-frame-name="_blank" xlink:show="new"><text:span text:style-name="T59">57-1962</text:span></text:a>).</text:p>
      <text:p text:style-name="P60"/>
      <text:p text:style-name="P61"/>
      <text:p text:style-name="P62"/>
      <text:p text:style-name="P63"><text:span text:style-name="T64">SUSISIEKIMO MINISTRAS</text:span><text:span text:style-name="T65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18:00Z</meta:creation-date>
    <dc:date>2017-01-20T11:18:00Z</dc:date>
    <meta:template xlink:href="Normal.dotm" xlink:type="simple"/>
    <meta:editing-cycles>2</meta:editing-cycles>
    <meta:editing-duration>PT0S</meta:editing-duration>
    <meta:document-statistic meta:page-count="2" meta:paragraph-count="65" meta:word-count="492" meta:character-count="3844" meta:row-count="136" meta:non-whitespace-character-count="3417"/>
  </office:meta>
</office:document-meta>
</file>