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/>
      <style:text-properties fo:color="#000000"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center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break-before="page" fo:text-indent="3.543in"/>
      <style:text-properties fo:hyphenate="false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indent="3.543in"/>
      <style:text-properties fo:color="#000000" fo:hyphenate="false"/>
    </style:style>
    <style:style style:name="P77" style:parent-style-name="Normal" style:family="paragraph">
      <style:paragraph-properties fo:widows="0" fo:orphans="0" fo:text-indent="3.543in"/>
      <style:text-properties fo:color="#000000" fo:hyphenate="false"/>
    </style:style>
    <style:style style:name="P78" style:parent-style-name="Normal" style:family="paragraph">
      <style:paragraph-properties fo:widows="0" fo:orphans="0" fo:text-indent="3.543in"/>
      <style:text-properties fo:color="#000000" fo:hyphenate="false"/>
    </style:style>
    <style:style style:name="P79" style:parent-style-name="Normal" style:family="paragraph">
      <style:paragraph-properties fo:widows="0" fo:orphans="0" fo:text-indent="3.543in"/>
      <style:text-properties fo:color="#000000" fo:hyphenate="false"/>
    </style:style>
    <style:style style:name="P80" style:parent-style-name="Normal" style:family="paragraph">
      <style:paragraph-properties fo:widows="0" fo:orphans="0" fo:text-align="justify"/>
      <style:text-properties fo:color="#000000" fo:hyphenate="false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4" style:parent-style-name="Normal" style:family="paragraph">
      <style:paragraph-properties fo:widows="0" fo:orphans="0" fo:text-align="center"/>
      <style:text-properties fo:color="#000000"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T112" style:parent-style-name="DefaultParagraphFont" style:family="text">
      <style:text-properties fo:font-weight="bold" style:font-weight-asian="bold" style:font-weight-complex="bold"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text-transform="uppercase"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 fo:letter-spacing="-0.0006in"/>
    </style:style>
    <style:style style:name="T233" style:parent-style-name="DefaultParagraphFont" style:family="text">
      <style:text-properties fo:color="#000000" fo:letter-spacing="-0.0006in"/>
    </style:style>
    <style:style style:name="P234" style:parent-style-name="Normal" style:family="paragraph">
      <style:paragraph-properties fo:widows="0" fo:orphans="0" fo:text-align="justify"/>
      <style:text-properties fo:hyphenate="false"/>
    </style:style>
    <style:style style:name="P235" style:parent-style-name="Normal" style:family="paragraph">
      <style:paragraph-properties fo:widows="0" fo:orphans="0" fo:text-align="center"/>
      <style:text-properties fo:hyphenate="false"/>
    </style:style>
    <style:style style:name="T23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KOVOS SU AKCIZAIS APMOKESTINAMŲ PREKIŲ NETEISĖTU DISPONAVIMU IR KONTRABANDA VEIKLOS KRYPČIŲ, DERINIMO FORMOS IR<text:s/>APIMTIES NUSTATYMO IR INFORMACIJOS, būtinos kovAI su akcizais apmokestinamų prekių neteisėtu disponavimu ir kontrabanda koordinUOTI, teikimo tvarkos APRAŠO PATVIRTINIMO</text:p>
      <text:p text:style-name="P10"/>
      <text:p text:style-name="P11">2010 m. spalio 4 d. Nr. 1B-600</text:p>
      <text:p text:style-name="P12">Vilnius</text:p>
      <text:p text:style-name="P13"/>
      <text:p text:style-name="P14"><text:span text:style-name="T15">Siekdamas užtikrinti tinkamą kovos su akcizais</text:span><text:span text:style-name="T16"><text:s/>apmokestinamų prekių neteisėtu disponavimu ir kontrabanda veiksmų koordinavimą ir vadovaudamasis Lietuvos Respublikos Vyriausybės 2002 m. birželio 6 d. nutarimo Nr. 829 „Dėl valstybės ekonominės bei finansinės kontrolės ir teisėsaugos institucijų bendrada</text:span><text:span text:style-name="T17">rbiavimo koordinavimo“ (Žin., 2002, Nr.<text:s/></text:span><text:a xlink:href="https://www.e-tar.lt/portal/lt/legalAct/TAR.64D5A3DB0DCA" office:target-frame-name="_blank" xlink:show="new"><text:span text:style-name="T18">57-2314</text:span></text:a><text:span text:style-name="T19">; 2010, Nr.<text:s/></text:span><text:a xlink:href="https://www.e-tar.lt/portal/lt/legalAct/TAR.06FC0749C989" office:target-frame-name="_blank" xlink:show="new"><text:span text:style-name="T20">87-4601</text:span></text:a><text:span text:style-name="T21">) 5 ir 7 punktais:</text:span></text:p>
      <text:p text:style-name="P22"><text:span text:style-name="T23">1</text:span><text:span text:style-name="T24">.<text:s/></text:span><text:span text:style-name="T25">Nustat</text:span><text:span text:style-name="T26">au</text:span><text:span text:style-name="T27"><text:s/>šias veiklos, susijusios su kovos su akcizais apmokestinamų prekių neteisėtu disponavimu ir kontrabanda, kryptis:</text:span></text:p>
      <text:p text:style-name="P28"><text:span text:style-name="T29">1.1</text:span><text:span text:style-name="T30">. bendradarbiavimas atliekant operatyvinę veiklą, užkardant rengiamą, tiriant daromą ar padarytą kontrabandą ir akcizais apmokestinamų</text:span><text:span text:style-name="T31"><text:s/>prekių neteisėtą disponavimą bei atliekant dėl jų ikiteisminį tyrimą;</text:span></text:p>
      <text:p text:style-name="P32"><text:span text:style-name="T33">1.2</text:span><text:span text:style-name="T34">. tikslinių priemonių, užkertančių kelią akcizais apmokestinamų prekių neteisėtam disponavimui ir kontrabandai, planavimas, organizavimas ir vykdymas;</text:span></text:p>
      <text:p text:style-name="P35"><text:span text:style-name="T36">1.3</text:span><text:span text:style-name="T37">. keitimasis informa</text:span><text:span text:style-name="T38">cija tarp ekonominės bei finansinės kontrolės ir teisėsaugos institucijų ir duomenų apie atvejus, susijusius su akcizais apmokestinamų prekių neteisėtu disponavimu ir kontrabanda, kaupimas bei analizė.</text:span></text:p>
      <text:p text:style-name="P39"><text:span text:style-name="T40">2</text:span><text:span text:style-name="T41">.<text:s/></text:span><text:span text:style-name="T42">Nustatau</text:span><text:span text:style-name="T43"><text:s/>veiklos, susijusios su kovos su akci</text:span><text:span text:style-name="T44">zais apmokestinamų prekių neteisėtu disponavimu ir kontrabanda, derinimo formas ir apimtis:</text:span></text:p>
      <text:p text:style-name="P45"><text:span text:style-name="T46">2.1</text:span><text:span text:style-name="T47">. ekonominės bei finansinės kontrolės ir teisėsaugos institucijų vadovai ir (arba) jų paskirti asmenys centriniu lygiu derina ir vykdo bendradarbiavimą kovojan</text:span><text:span text:style-name="T48">t su akcizais apmokestinamų prekių neteisėtu disponavimu ir kontrabanda;</text:span></text:p>
      <text:p text:style-name="P49"><text:span text:style-name="T50">2.2</text:span><text:span text:style-name="T51">. ekonominės bei finansinės kontrolės ir teisėsaugos institucijų veiksmus teritoriniu lygiu koordinuoja teritorinės muitinės, vykdant šio įsakymo 1.2 ir 1.3 punktuose<text:s/></text:span><text:span text:style-name="T52">nustatytas veiklos kryptis;</text:span></text:p>
      <text:p text:style-name="P53"><text:span text:style-name="T54">2.3</text:span><text:span text:style-name="T55">. ekonominės bei finansinės kontrolės ir teisėsaugos institucijų bendradarbiavimą atliekant operatyvinę veiklą ir ikiteisminį tyrimą organizuoja Muitinės kriminalinė tarnyba, kiek tai neprieštarauja Lietuvos Respublikos o</text:span><text:span text:style-name="T56">peratyvinės veiklos įstatymui (Žin., 2002, Nr.<text:s/></text:span><text:a xlink:href="https://www.e-tar.lt/portal/lt/legalAct/TAR.AAC3F61596EE" office:target-frame-name="_blank" xlink:show="new"><text:span text:style-name="T57">65-2633</text:span></text:a><text:span text:style-name="T58">) ir Lietuvos Respublikos baudžiamojo proceso kodeksui (Žin., 2002, Nr.<text:s/></text:span><text:a xlink:href="https://www.e-tar.lt/portal/lt/legalAct/TAR.EC588C321777" office:target-frame-name="_blank" xlink:show="new"><text:span text:style-name="T59">37-1341</text:span></text:a><text:span text:style-name="T60">).</text:span></text:p>
      <text:p text:style-name="P61"><text:span text:style-name="T62">3</text:span><text:span text:style-name="T63">.<text:s/></text:span><text:span text:style-name="T64">Tvirtinu</text:span><text:span text:style-name="T65"><text:s/>pridedamą Informacijos, būtinos kovai su akcizais apmokestinamų prekių neteisėtu disponavimu ir kontrabanda koordinuoti, teikimo tvarkos aprašą.</text:span></text:p>
      <text:p text:style-name="P66"/>
      <text:p text:style-name="P67"/>
      <text:p text:style-name="P68"><text:span text:style-name="T69">Generalinis direktorius<text:s/></text:span><text:span text:style-name="T70"><text:tab/>Antanas Šipavičius</text:span></text:p>
      <text:p text:style-name="P71"/>
      <text:p text:style-name="P72"><text:span text:style-name="T73">_________________</text:span></text:p>
      <text:soft-page-break/>
      <text:p text:style-name="P74"><text:span text:style-name="T75">PATVIRTINTA</text:span></text:p>
      <text:p text:style-name="P76">Muitinės departamento prie Lietuvos<text:s/></text:p>
      <text:p text:style-name="P77">Respublikos finansų ministerijos<text:s/></text:p>
      <text:p text:style-name="P78">generalinio direktoriaus<text:s/></text:p>
      <text:p text:style-name="P79">2010 m. spalio 4 d. įsakymu Nr. 1B-600</text:p>
      <text:p text:style-name="P80"/>
      <text:p text:style-name="P81"><text:span text:style-name="T82">Informacijos, būtinos kovAI su akcizais apmokestinamų prekių neteisėtu disponavimu i</text:span><text:span text:style-name="T83">r kontrabanda koordinUOTI, teikimo tvarkos aprašas</text:span></text:p>
      <text:p text:style-name="P84"/>
      <text:p text:style-name="P85"><text:span text:style-name="T86">I</text:span><text:span text:style-name="T87">.<text:s/></text:span><text:span text:style-name="T88">BENDROSIOS NUOSTATOS</text:span></text:p>
      <text:p text:style-name="P89"/>
      <text:p text:style-name="P90"><text:span text:style-name="T91">1</text:span><text:span text:style-name="T92">. Informacijos, būtinos kovai su akcizais apmokestinamų prekių neteisėtu disponavimu ir kontrabanda koordinuoti, teikimo tvarkos aprašas (toliau – Aprašas) nustato Muitin</text:span><text:span text:style-name="T93">ės departamentui prie Lietuvos Respublikos finansų ministerijos (toliau – Muitinės departamentas) ir jam pavaldžioms muitinės įstaigoms teikiamos informacijos apie ekonominės bei finansinės kontrolės ir teisėsaugos institucijų vykdomą kovą su akcizais apmo</text:span><text:span text:style-name="T94">kestinamų prekių neteisėtu disponavimu ir kontrabanda formą, apimtį ir teikimo tvarką.</text:span></text:p>
      <text:p text:style-name="P95"><text:span text:style-name="T96">2</text:span><text:span text:style-name="T97">. Apraše vartojamos sąvokos:</text:span></text:p>
      <text:p text:style-name="P98"><text:span text:style-name="T99">Ekonominės bei finansinės kontrolės ir teisėsaugos institucijos</text:span><text:span text:style-name="T100"><text:s/>(toliau –<text:s/></text:span><text:span text:style-name="T101">kontrolės institucijos</text:span><text:span text:style-name="T102">) – institucijos, tiriančios<text:s/></text:span><text:span text:style-name="T103">(kontroliuojančios) ekonominės ir finansinės veiklos pažeidimus ir nusikalstamas veikas, kuriais daroma žala valstybei.</text:span></text:p>
      <text:p text:style-name="P104"><text:span text:style-name="T105">Tikslinė priemonė</text:span><text:span text:style-name="T106"><text:s/>– vienos ar kelių kontrolės institucijų atliekami viešojo pobūdžio planuoti veiksmai, siekiant užkardyti ar išaiškinti</text:span><text:span text:style-name="T107"><text:s/>nusikalstamos veikos ar kitų pažeidimų atvejus.</text:span></text:p>
      <text:p text:style-name="P108"/>
      <text:p text:style-name="P109"><text:span text:style-name="T110">II</text:span><text:span text:style-name="T111">.<text:s/></text:span><text:span text:style-name="T112">INFORMACIJOS TEIKIMAS ATLIEKANT OPERATYVINĘ VEIKLĄ IR IKITEISMINĮ TYRIMĄ</text:span></text:p>
      <text:p text:style-name="P113"/>
      <text:p text:style-name="P114"><text:span text:style-name="T115">3</text:span><text:span text:style-name="T116">. Informacija apie operatyvinės veiklos objektus, susijusius su akcizais apmokestinamų prekių neteisėtu disponavimu i</text:span><text:span text:style-name="T117">r kontrabanda, bei ikiteisminį tyrimą, pradėtą arba atliekamą dėl akcizais apmokestinamų prekių neteisėto disponavimo ir kontrabandos, nuolat raštu teikiama Muitinės kriminalinei tarnybai.</text:span></text:p>
      <text:p text:style-name="P118"><text:span text:style-name="T119">4</text:span><text:span text:style-name="T120">. Muitinės kriminalinė tarnyba atlieka gaunamos informacijos s</text:span><text:span text:style-name="T121">isteminimą, įvertinimą ir tikrinimą.</text:span></text:p>
      <text:p text:style-name="P122"><text:span text:style-name="T123">5</text:span><text:span text:style-name="T124">. Nustačius, kad iš kontrolės institucijos gauta operatyvinė arba ikiteisminio tyrimo informacija apie objektą, apie kurį jau turima informacijos, Muitinės kriminalinė tarnyba ne vėliau kaip per tris darbo dienas r</text:span><text:span text:style-name="T125">aštu informuoja suinteresuotą kontrolės instituciją.</text:span></text:p>
      <text:p text:style-name="P126"><text:span text:style-name="T127">6</text:span><text:span text:style-name="T128">. Operatyvinė ir ikiteisminio tyrimo informacija tvarkoma teisės aktų nustatyta tvarka.</text:span></text:p>
      <text:p text:style-name="P129"><text:span text:style-name="T130">7</text:span><text:span text:style-name="T131">. Muitinės kriminalinė tarnyba organizuoja kontrolės institucijų atstovų bendrus pasitarimus kartą per ke</text:span><text:span text:style-name="T132">tvirtį arba tikslinius suinteresuotų kontrolės institucijų pasitarimus esant poreikiui, atliekant operatyvinę veiklą ir ikiteisminį tyrimą.</text:span></text:p>
      <text:p text:style-name="P133"/>
      <text:p text:style-name="P134"><text:span text:style-name="T135">III</text:span><text:span text:style-name="T136">.<text:s/></text:span><text:span text:style-name="T137">INFORMACIJOS FORMOS, APIMTYS IR TEIKIMO TVARKA</text:span></text:p>
      <text:p text:style-name="P138"/>
      <text:p text:style-name="P139"><text:span text:style-name="T140">8</text:span><text:span text:style-name="T141">. Kontrolės institucijos teikia Muitinės<text:s/></text:span><text:span text:style-name="T142">departamentui statistinius duomenis ir informaciją apie nustatytas tendencijas Kovos su akcizais apmokestinamų prekių neteisėtu disponavimu ir kontrabanda stebėsenos rezultatų ataskaitoje (toliau – ataskaita „Stebėsena“).</text:span></text:p>
      <text:p text:style-name="P143"><text:span text:style-name="T144">9</text:span><text:span text:style-name="T145">. Duomenys apie kontrolės ins</text:span><text:span text:style-name="T146">titucijų veiklos rezultatus teikiami užpildant nustatytos formos elektronines lenteles „Excel“ formatu. Ataskaitoje „Stebėsena“ teikiami vieno ketvirčio duomenys. Pasibaigus ketvirčiui, iki kito mėnesio 20 d., kiekviena kontrolės institucija Muitinės depar</text:span><text:span text:style-name="T147">tamentui teikia nustatytos formos ataskaitą, atspindinčią praėjusio<text:s/></text:span><text:soft-page-break/><text:span text:style-name="T148">ketvirčio veiklos rezultatus.</text:span></text:p>
      <text:p text:style-name="P149"><text:span text:style-name="T150">10</text:span><text:span text:style-name="T151">. Ataskaita „Stebėsena“ teikiama Muitinės departamento Pažeidimų prevencijos skyriui raštu ir elektroninio pašto adresais ausra.banyte@cust.lt ir saruna</text:span><text:span text:style-name="T152">s.ramanauskas@cust.lt.</text:span></text:p>
      <text:p text:style-name="P153"><text:span text:style-name="T154">11</text:span><text:span text:style-name="T155">. Muitinės departamentas apibendrina kontrolės institucijų pateiktus duomenis ir ketvirčiui pasibaigus, iki kito ketvirčio pirmo mėnesio paskutinės darbo dienos, pateikia juos Ministro Pirmininko tarnybos Strateginio koordinavi</text:span><text:span text:style-name="T156">mo departamento Krizių prevencijos ir valdymo skyriui ir kontrolės institucijoms.</text:span></text:p>
      <text:p text:style-name="P157"><text:span text:style-name="T158">12</text:span><text:span text:style-name="T159">. Ataskaitos „Stebėsena“ duomenys po apibendrinimo nekoreguojami iki kito ataskaitinio laikotarpio pabaigos. Apibendrinant ataskaitinio laikotarpio duomenis atnaujinami</text:span><text:span text:style-name="T160"><text:s/>ir prieš tai buvusių ataskaitinių laikotarpių duomenys pagal kontrolės institucijų pateiktą informaciją. Kontrolės institucijos gali naudotis tik paskutinės apibendrintos ataskaitos duomenimis, nurodydamos pagal kokios dienos duomenis parengta ataskaita.</text:span></text:p>
      <text:p text:style-name="P161"><text:span text:style-name="T162">13</text:span><text:span text:style-name="T163">. Ataskaita „Stebėsena“ sudaryta iš 4 skyrių:</text:span></text:p>
      <text:p text:style-name="P164"><text:span text:style-name="T165">13.1</text:span><text:span text:style-name="T166">. akcizais apmokestinamų prekių neteisėto disponavimo ir kontrabandos užkardymas;</text:span></text:p>
      <text:p text:style-name="P167"><text:span text:style-name="T168">13.2</text:span><text:span text:style-name="T169">. tabako gaminių neteisėto disponavimo ir kontrabandos užkardymas;</text:span></text:p>
      <text:p text:style-name="P170"><text:span text:style-name="T171">13.3</text:span><text:span text:style-name="T172">. alkoholinių gėrimų neteisėto<text:s/></text:span><text:span text:style-name="T173">disponavimo ir kontrabandos užkardymas;</text:span></text:p>
      <text:p text:style-name="P174"><text:span text:style-name="T175">13.4</text:span><text:span text:style-name="T176">. naftos produktų neteisėto disponavimo ir kontrabandos užkardymas.</text:span></text:p>
      <text:p text:style-name="P177"><text:span text:style-name="T178">14</text:span><text:span text:style-name="T179">. Kiekviename ataskaitos skyriuje pateikiama informacija apie:</text:span></text:p>
      <text:p text:style-name="P180"><text:span text:style-name="T181">14.1</text:span><text:span text:style-name="T182">. organizuotas ir vykdytas tikslines priemones, užkertančias ke</text:span><text:span text:style-name="T183">lią akcizais apmokestinamų prekių neteisėtam disponavimui ir kontrabandai;</text:span></text:p>
      <text:p text:style-name="P184"><text:span text:style-name="T185">14.2</text:span><text:span text:style-name="T186">. organizuotus ir vykdytus operatyvinius veiksmus asmenų, kurie užsiima akcizais apmokestinamų prekių neteisėtu disponavimu ir kontrabanda, atžvilgiu;</text:span></text:p>
      <text:p text:style-name="P187"><text:span text:style-name="T188">14.3</text:span><text:span text:style-name="T189">. kitus kontro</text:span><text:span text:style-name="T190">lės institucijos vykdytus veiksmus, užkirtusius kelią akcizais apmokestinamų prekių neteisėtam disponavimui ir kontrabandai;</text:span></text:p>
      <text:p text:style-name="P191"><text:span text:style-name="T192">14.4</text:span><text:span text:style-name="T193">. dalyvavimą vykdant kitų kontrolės institucijų inicijuotas tikslines priemones, užkertančias kelią akcizais apmokestinamų<text:s/></text:span><text:span text:style-name="T194">prekių neteisėtam disponavimui ir kontrabandai;</text:span></text:p>
      <text:p text:style-name="P195"><text:span text:style-name="T196">14.5</text:span><text:span text:style-name="T197">. apskaičiuotus mokesčius už iš nelegalios apyvartos išimtas prekes (jeigu buvo apskaičiuoti);</text:span></text:p>
      <text:p text:style-name="P198"><text:span text:style-name="T199">14.6</text:span><text:span text:style-name="T200">. vykdytas bendras tikslines priemones su kitų valstybių institucijomis;</text:span></text:p>
      <text:p text:style-name="P201"><text:span text:style-name="T202">14.7</text:span><text:span text:style-name="T203">. mėginius, paim</text:span><text:span text:style-name="T204">tus siekiant nustatyti denatūruoto etilo alkoholio neteisėto disponavimo ar kontrabandos atvejus.</text:span></text:p>
      <text:p text:style-name="P205"><text:span text:style-name="T206">15</text:span><text:span text:style-name="T207">. Pildant ataskaitą „Stebėsena“ būtina:</text:span></text:p>
      <text:p text:style-name="P208"><text:span text:style-name="T209">15.1</text:span><text:span text:style-name="T210">. pildyti tik specialiai šiai ataskaitai sukurtą naujausią elektroninės „Excel“ formato lentelės versiją</text:span><text:span text:style-name="T211">;</text:span></text:p>
      <text:p text:style-name="P212"><text:span text:style-name="T213">15.2</text:span><text:span text:style-name="T214">. į ataskaitą korektiškai rašyti skaičius, nepaliekant tarpų tarp skaitmenų ir neįterpiant jokių papildomų simbolių;</text:span></text:p>
      <text:p text:style-name="P215"><text:span text:style-name="T216">15.3</text:span><text:span text:style-name="T217">. įrašyti rodiklių reikšmes, atitinkančias nustatytus matavimo vienetus;</text:span></text:p>
      <text:p text:style-name="P218"><text:span text:style-name="T219">15.4</text:span><text:span text:style-name="T220">. komentarus rašyti tik skiltyje „Pastab</text:span><text:span text:style-name="T221">os“ arba po ataskaita esančioje pastabų lentelėje;</text:span></text:p>
      <text:p text:style-name="P222"><text:span text:style-name="T223">15.5</text:span><text:span text:style-name="T224">. nekeisti eilučių ir darbalaukių pavadinimų bei kitaip nekeisti ataskaitos formos.</text:span></text:p>
      <text:p text:style-name="P225"><text:span text:style-name="T226">16</text:span><text:span text:style-name="T227">. Prieš siunčiant ataskaitos „Stebėsena“ rinkmeną turi būti patikrinama, ar ataskaitos rinkmenos „</text:span><text:span text:style-name="T228">k</text:span><text:span text:style-name="T229">laidų<text:s/></text:span><text:span text:style-name="T230">lape“ nėra raudonų langelių, žyminčių klaidas. Siųsti ataskaitą galima tik ištaisius pažymėtas klaidas.</text:span></text:p>
      <text:p text:style-name="P231"><text:span text:style-name="T232">17</text:span><text:span text:style-name="T233">. Siunčiant ataskaitą „Stebėsena“, rinkmena pavadinama savo institucijos santrumpa (VSAT, VMI, PD, FNTT ir t. t.).</text:span></text:p>
      <text:p text:style-name="P234"/>
      <text:p text:style-name="P235"><text:span text:style-name="T23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5-09-20T03:24:00Z</meta:creation-date>
    <dc:date>2015-09-20T03:24:00Z</dc:date>
    <meta:template xlink:href="Normal" xlink:type="simple"/>
    <meta:editing-cycles>2</meta:editing-cycles>
    <meta:editing-duration>PT0S</meta:editing-duration>
    <meta:document-statistic meta:page-count="3" meta:paragraph-count="75" meta:word-count="1081" meta:character-count="9325" meta:row-count="268" meta:non-whitespace-character-count="8319"/>
  </office:meta>
</office:document-meta>
</file>