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margin-left="2.3333in" fo:background-color="#FFFFFF">
        <style:tab-stops/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" style:parent-style-name="Normal" style:family="paragraph">
      <style:paragraph-properties fo:widows="0" fo:orphans="0" fo:text-align="center" fo:margin-left="0.75in" fo:background-color="#FFFFFF">
        <style:tab-stops>
          <style:tab-stop style:type="right" style:leader-style="solid" style:leader-text="_" style:position="5.5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" style:parent-style-name="Normal" style:family="paragraph">
      <style:paragraph-properties fo:widows="0" fo:orphans="0" fo:text-align="justify" fo:background-color="#FFFFFF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text-align="justify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margin-left="2.5in" fo:background-color="#FFFFFF">
        <style:tab-stops/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left" style:position="2.0833in"/>
          <style:tab-stop style:type="left" style:position="3.25in"/>
          <style:tab-stop style:type="right" style:position="6.0833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776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776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7763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ISUOMENĖS SVEIKATOS PRIEŽIŪROS TARNYBOS PRIE SVEIKATOS APSAUGOS MINISTERIJOS DIREKTORIAUS</text:p>
      <text:p text:style-name="P2">ĮSAKYMAS</text:p>
      <text:p text:style-name="P3"/>
      <text:p text:style-name="P4"><text:span text:style-name="T5">DĖL MAISTO PAPILDO REGISTRAVIMO PAŽYMĖJIMO FORMOS PATVIRTINIMO</text:span></text:p>
      <text:p text:style-name="P6"/>
      <text:p text:style-name="P7">2007 m. lapkričio 20 d. Nr. V-114<text:s/></text:p>
      <text:p text:style-name="P8">Vilnius</text:p>
      <text:p text:style-name="Normal"/>
      <text:p text:style-name="P9">Vadovaudamasis Maisto papildų registravimo tvarkos aprašo, patvirtinto Lietuvos Respublikos sveikatos apsaugos ministro 2007 m. rugpjūčio 6 d. įsakymu Nr. V-651 (Žin., 2007, Nr.<text:s/><text:a xlink:href="https://www.e-tar.lt/portal/lt/legalAct/TAR.9E8F584609A1" office:target-frame-name="_blank" xlink:show="new"><text:span text:style-name="T10">90-3585</text:span></text:a>), 6 punktu,</text:p>
      <text:p text:style-name="P11"><text:span text:style-name="T12">tvirtinu</text:span><text:s/>Maisto papildo registravimo pažymėjimo formą (pridedama).</text:p>
      <text:p text:style-name="Normal"/>
      <text:p text:style-name="P13">DIREKTORIUS<text:tab/>VYTAUTAS BAKASĖNAS</text:p>
      <text:p text:style-name="Normal"/>
      <text:p text:style-name="P14">_________________</text:p>
      <text:p text:style-name="Normal"/>
      <text:p text:style-name="P15">Forma patvirtinta Valstybinės visuomenės sveikatos priežiūros tarnybos prie Sveikatos apsaugos ministerijos direktoriaus 2007 m. lapkričio 20 d. įsakymu Nr. V-114</text:p>
      <text:p text:style-name="Normal"/>
      <text:p text:style-name="P16"><text:span text:style-name="T17">(Maisto papildo registravimo pažymėjimo forma)</text:span></text:p>
      <text:p text:style-name="P18"/>
      <text:p text:style-name="P19">(herbas)</text:p>
      <text:p text:style-name="P20"/>
      <text:p text:style-name="P21"><text:span text:style-name="T22">VALSTYBINĖ VISUOMENĖS SVEIKATOS PRIEŽIŪROS TARNYBA<text:s/></text:span><text:span text:style-name="T23"><text:line-break/>PRIE SVEIKATOS APSAUGOS MINISTERIJOS</text:span></text:p>
      <text:p text:style-name="P24"/>
      <text:p text:style-name="P25"><text:span text:style-name="T26">MAISTO PAPILDO REGISTRAVIMO PAŽYMĖJIMAS</text:span></text:p>
      <text:p text:style-name="P27"/>
      <text:p text:style-name="P28">_____________ Nr. ___________</text:p>
      <text:p text:style-name="P29">(data)</text:p>
      <text:p text:style-name="P30">________________________</text:p>
      <text:p text:style-name="P31">(sudarymo vieta)</text:p>
      <text:p text:style-name="Normal"/>
      <text:p text:style-name="P32">Pareiškėjas<text:tab/>.</text:p>
      <text:p text:style-name="P33">(Juridinio asmens pavadinimas, juridinio asmens kodas, buveinės adresas arba fizinio asmens vardas ir pavardė, asmens kodas, adresas)</text:p>
      <text:p text:style-name="P34">Maisto papildo pavadinimas<text:tab/>.</text:p>
      <text:p text:style-name="P35"/>
      <text:p text:style-name="P36">Maisto papildo forma<text:tab/>.</text:p>
      <text:p text:style-name="P37"/>
      <text:p text:style-name="P38">Gamintojas<text:tab/>.</text:p>
      <text:p text:style-name="P39"/>
      <text:p text:style-name="P40">Kilmės šalis(-ys)<text:tab/>.</text:p>
      <text:p text:style-name="Normal"/>
      <text:p text:style-name="P41">Maisto papildo sudėtis bei maistinių ir kitų medžiagų pavadinimai ir kiekiai nurodyti pažymėjimo priede.</text:p>
      <text:p text:style-name="P42"/>
      <text:soft-page-break/>
      <text:p text:style-name="P43">Maisto papildas atitinka teisės aktų reikalavimus ir gali būti tiekiamas Lietuvos<text:s/>Respublikos rinkai.</text:p>
      <text:p text:style-name="Normal"/>
      <text:p text:style-name="P44">Šis pažymėjimas galioja iki __________________</text:p>
      <text:p text:style-name="P45">(data)</text:p>
      <text:p text:style-name="Normal"/>
      <text:p text:style-name="P46">(Pareigų pavadinimas)<text:tab/>(A.V.)<text:tab/>(Parašas)<text:tab/>(Vardas ir pavardė)</text:p>
      <text:p text:style-name="Normal"/>
      <text:p text:style-name="P47">_________________</text:p>
      <text:p text:style-name="Normal"/>
      <text:p text:style-name="P48">Maisto papildo registravimo</text:p>
      <text:p text:style-name="P49">pažymėjimo Nr.<text:s/></text:p>
      <text:p text:style-name="P50">priedas</text:p>
      <text:p text:style-name="Normal"/>
      <text:p text:style-name="P51"><text:span text:style-name="T52">DUOMENYS APIE MAISTO PAPILDO SUDĖTĮ</text:span></text:p>
      <text:p text:style-name="Normal"/>
      <text:p text:style-name="P53">Maisto papildo sudėtis<text:tab/></text:p>
      <text:p text:style-name="P54">_<text:tab/></text:p>
      <text:p text:style-name="P55">_<text:tab/></text:p>
      <text:p text:style-name="P56"/>
      <text:p text:style-name="P57">Maistinių ir kitų medžiagų pavadinimai ir kiekiai<text:tab/></text:p>
      <text:p text:style-name="P58">_<text:tab/></text:p>
      <text:p text:style-name="P59">_<text:tab/></text:p>
      <text:p text:style-name="Normal"/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 User</dc:creator>
    <meta:creation-date>2015-08-28T01:46:00Z</meta:creation-date>
    <dc:date>2015-08-28T01:46:00Z</dc:date>
    <meta:template xlink:href="Normal" xlink:type="simple"/>
    <meta:editing-cycles>2</meta:editing-cycles>
    <meta:editing-duration>PT0S</meta:editing-duration>
    <meta:document-statistic meta:page-count="2" meta:paragraph-count="50" meta:word-count="225" meta:character-count="1809" meta:row-count="108" meta:non-whitespace-character-count="1634"/>
  </office:meta>
</office:document-meta>
</file>