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font-size-complex="12pt" style:language-asian="lt" style:country-asian="LT"/>
    </style:style>
    <style:style style:name="T8" style:parent-style-name="DefaultParagraphFont" style:family="text">
      <style:text-properties fo:text-transform="uppercase" style:font-size-complex="12pt" style:language-asian="lt" style:country-asian="LT"/>
    </style:style>
    <style:style style:name="P9" style:parent-style-name="Normal" style:family="paragraph">
      <style:paragraph-properties fo:text-align="center"/>
      <style:text-properties fo:text-transform="uppercase" fo:letter-spacing="0.0416in"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justify" fo:text-indent="0.3937in"/>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tyle-complex="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ext-properties style:font-size-complex="12pt" style:language-asian="lt" style:country-asian="LT"/>
    </style:style>
    <style:style style:name="P194" style:parent-style-name="Normal" style:family="paragraph">
      <style:paragraph-properties fo:text-align="justify" fo:text-indent="0.3937in"/>
    </style:style>
    <style:style style:name="P195" style:parent-style-name="Normal" style:family="paragraph">
      <style:paragraph-properties>
        <style:tab-stops>
          <style:tab-stop style:type="right" style:position="6.299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size-complex="12pt" style:language-asian="lt" style:country-asian="LT"/>
    </style:style>
    <style:style style:name="P199"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 LIETUVOS RESPUBLIKOS ENERGETIKOS ĮSTATYMO 8 STRAIPSNIO PAKEITIMO ĮSTATYMO PROJEKTO NR. XIP-4270, LIETUVOS RESPUBLIKOS<text:s/></text:span><text:span text:style-name="T13">MOKSLO IR STUDIJŲ ĮSTATYMO 18 STRAIPSNIO PAKEITIMO ĮSTAT</text:span><text:span text:style-name="T14">YMO PROJEKTO NR. XIP-4271,<text:s/></text:span><text:span text:style-name="T15">LIETUVOS RESPUBLIKOS<text:s/></text:span><text:span text:style-name="T16">MOTERŲ IR VYRŲ LYGIŲ GALIMYBIŲ ĮSTATYMO 15 STRAIPSNIO PAKEITIMO<text:s/></text:span><text:span text:style-name="T17">ĮSTATYMO PROJEKTO<text:s/></text:span></text:p>
      <text:p text:style-name="P18"><text:span text:style-name="T19">NR. XIP-4272,<text:s/></text:span><text:span text:style-name="T20">LIETUVOS RESPUBLIKOS<text:s/></text:span><text:span text:style-name="T21">VALSTYBINĖS KULTŪROS PAVELDO KOMISIJOS ĮSTATYMO 3 STRAIPSNIO PAKEITIMO ĮSTATYMO PROJEKTO<text:s/></text:span></text:p>
      <text:p text:style-name="P22"><text:span text:style-name="T23">NR. XIP-4273,<text:s/></text:span><text:span text:style-name="T24">LIETUVOS RESPUBLIKOS<text:s/></text:span><text:span text:style-name="T25">PROKURATŪROS ĮSTATYMO 22 STRAIPSNIO PAPILDYMO<text:s/></text:span><text:span text:style-name="T26">ĮSTATYMO PROJEKTO NR. XIP-4274, LIETUVOS RESPUBLIKOS SPECIALIŲJŲ TYRIMŲ TARNYBOS ĮSTATYMO 12 STRAIPSNIO PAKEITIMO<text:s/></text:span><text:span text:style-name="T27">ĮSTATYMO PROJEKTO NR. XIP-4275,<text:s/></text:span><text:span text:style-name="T28">LIETUVOS RESPUBLIKOS<text:s/></text:span><text:span text:style-name="T29">SEIMO KO</text:span><text:span text:style-name="T30">NTROLIERIŲ ĮSTATYMO 9 STRAIPSNIO PAKEITIMO ĮSTATYMO PROJEKTO NR. XIP-4276,<text:s/></text:span><text:span text:style-name="T31">LIETUVOS RESPUBLIKOS<text:s/></text:span><text:span text:style-name="T32">VAIKO TEISIŲ APSAUGOS KONTROLIERIAUS ĮSTATYMO 8 STRAIPSNIO PAKEITIMO ĮSTATYMO PROJEKTO NR. XIP-4277,<text:s/></text:span><text:span text:style-name="T33">LIETUVOS RESPUBLIKOS<text:s/></text:span><text:span text:style-name="T34">VALSTYBĖS KONTROLĖS ĮSTATYMO 34 STRAIP</text:span><text:span text:style-name="T35">SNIO PAKEITIMO ĮSTATYMO PROJEKTO NR. XIP-4278,<text:s/></text:span><text:span text:style-name="T36">LIETUVOS RESPUBLIKOS<text:s/></text:span><text:span text:style-name="T37">VALSTYBĖS SAUGUMO DEPARTAMENTO</text:span><text:span text:style-name="T38"><text:s/></text:span><text:span text:style-name="T39">ĮSTATYMO 10 STRAIPSNIO PAKEITIMO ĮSTATYMO PROJEKTO NR. XIP-4279,<text:s/></text:span><text:span text:style-name="T40">LIETUVOS RESPUBLIKOS<text:s/></text:span><text:span text:style-name="T41">VALSTYBĖS IR SAVIVALDYBIŲ TURTO PRIVATIZAVIMO</text:span><text:span text:style-name="T42"><text:s/></text:span><text:span text:style-name="T43">ĮSTATYMO 5 STRAIPSNIO PAK</text:span><text:span text:style-name="T44">EITIMO ĮSTATYMO PROJEKTO NR. XIP-4280,<text:s/></text:span><text:span text:style-name="T45">LIETUVOS RESPUBLIKOS<text:s/></text:span><text:span text:style-name="T46">VALSTYBINĖS LIETUVIŲ KALBOS KOMISIJOS ĮSTATYMO 2 STRAIPSNIO PAKEITIMO ĮSTATYMO PROJEKTO NR. XIP-4281,<text:s/></text:span><text:span text:style-name="T47">LIETUVOS RESPUBLIKOS<text:s/></text:span><text:span text:style-name="T48">VISUOMENĖS INFORMAVIMO ĮSTATYMO 47 IR 49 STRAIPSNIŲ PAKEITIMO ĮSTATYMO PR</text:span><text:span text:style-name="T49">OJEKTO NR. XIP-4282,<text:s/></text:span><text:span text:style-name="T50">LIETUVOS RESPUBLIKOS<text:s/></text:span><text:span text:style-name="T51">VYRIAUSIOSIOS TARNYBINĖS ETIKOS KOMISIJOS ĮSTATYMO 14 STRAIPSNIO PAKEITIMO ĮSTATYMO PROJEKTO NR. XIP-4283</text:span></text:p>
      <text:p text:style-name="P52"/>
      <text:p text:style-name="P53">2012 m. birželio 20 d. Nr. 710</text:p>
      <text:p text:style-name="P54">Vilnius</text:p>
      <text:p text:style-name="P55"/>
      <text:p text:style-name="P56"><text:span text:style-name="T57">Vadovaudamasi Lietuvos Respublikos Seimo statuto (Žin., 1994, Nr.<text:s/></text:span><text:a xlink:href="https://www.e-tar.lt/portal/lt/legalAct/TAR.123B53F30F70" office:target-frame-name="_blank" xlink:show="new"><text:span text:style-name="T58">15-249</text:span></text:a><text:span text:style-name="T59">; 1999, Nr.<text:s/></text:span><text:a xlink:href="https://www.e-tar.lt/portal/lt/legalAct/TAR.86CB9006CC7F" office:target-frame-name="_blank" xlink:show="new"><text:span text:style-name="T60">5-97</text:span></text:a><text:span text:style-name="T61">; 2000, Nr.<text:s/></text:span><text:a xlink:href="https://www.e-tar.lt/portal/lt/legalAct/TAR.79DC1A5C1854" office:target-frame-name="_blank" xlink:show="new"><text:span text:style-name="T62">86-2617</text:span></text:a><text:span text:style-name="T63">; 2004, Nr.<text:s/></text:span><text:a xlink:href="https://www.e-tar.lt/portal/lt/legalAct/TAR.4298E3090257" office:target-frame-name="_blank" xlink:show="new"><text:span text:style-name="T64">165-6025</text:span></text:a><text:span text:style-name="T65">) 138 straipsnio 3 dalimi ir atsižvelgdama į Lietuvos Respublikos Seimo valdybos 2012 m. gegužės 9 d. sprendimo Nr. SV-S-1578 16–29 punk</text:span><text:span text:style-name="T66">tus, Lietuvos Respublikos Vyriausybė n u t a r i a:</text:span></text:p>
      <text:p text:style-name="P67"><text:span text:style-name="T68">Nepritarti Lietuvos Respublikos energetikos įstatymo 8 straipsnio pakeitimo įstatymo projektui Nr. XIP-4270, Lietuvos Respublikos<text:s/></text:span><text:span text:style-name="T69">mokslo ir studijų įstatymo 18 straipsnio pakeitimo įstatymo<text:s/></text:span><text:span text:style-name="T70">projektui</text:span><text:span text:style-name="T71"><text:s/></text:span><text:span text:style-name="T72">Nr</text:span><text:span text:style-name="T73">. XIP</text:span><text:span text:style-name="T74">-4271,<text:s/></text:span><text:span text:style-name="T75">Lietuvos Respublikos<text:s/></text:span><text:span text:style-name="T76">moterų ir vyrų lygių galimybių įstatymo 15 straipsnio pakeitimo<text:s/></text:span><text:span text:style-name="T77">įstatymo<text:s/></text:span><text:span text:style-name="T78">projektui</text:span><text:span text:style-name="T79"><text:s/></text:span><text:span text:style-name="T80">Nr. XIP</text:span><text:span text:style-name="T81">-4272,<text:s/></text:span><text:span text:style-name="T82">Lietuvos Respublikos<text:s/></text:span><text:span text:style-name="T83">valstybinės kultūros paveldo komisijos įstatymo 3 straipsnio pakeitimo įstatymo<text:s/></text:span><text:span text:style-name="T84">projektui</text:span><text:span text:style-name="T85"><text:s/></text:span><text:span text:style-name="T86">Nr. XIP</text:span><text:span text:style-name="T87">-4273,<text:s/></text:span><text:span text:style-name="T88">L</text:span><text:span text:style-name="T89">ietuvos Respublikos<text:s/></text:span><text:span text:style-name="T90">prokuratūros įstatymo 22 straipsnio papildymo<text:s/></text:span><text:span text:style-name="T91">įstatymo projektui Nr. XIP-4274 (toliau – Įstatymo projektas Nr. XIP-4274), Lietuvos Respublikos specialiųjų tyrimų tarnybos įstatymo 12 straipsnio pakeitimo<text:s/></text:span><text:span text:style-name="T92">įstatymo<text:s/></text:span><text:span text:style-name="T93">projektui</text:span><text:span text:style-name="T94"><text:s/></text:span><text:span text:style-name="T95">Nr. XIP</text:span><text:span text:style-name="T96">-4275<text:s/></text:span><text:span text:style-name="T97">(toliau – Įstatymo projektas Nr. XIP-4275)</text:span><text:span text:style-name="T98">,<text:s/></text:span><text:span text:style-name="T99">Lietuvos Respublikos</text:span><text:span text:style-name="T100"><text:s/></text:span><text:span text:style-name="T101">Seimo kontrolierių įstatymo 9 straipsnio pakeitimo įstatymo<text:s/></text:span><text:span text:style-name="T102">projektui</text:span><text:span text:style-name="T103"><text:s/></text:span><text:span text:style-name="T104">Nr. XIP</text:span><text:span text:style-name="T105">-4276,<text:s/></text:span><text:span text:style-name="T106">Lietuvos Respublikos<text:s/></text:span><text:span text:style-name="T107">vaiko teisių apsaugos kontrolieriaus įstatymo 8 straipsnio pakeitimo įstatymo<text:s/></text:span><text:span text:style-name="T108">projektui Nr. XIP</text:span><text:span text:style-name="T109">-4277,<text:s/></text:span><text:span text:style-name="T110">Lietuvos Respublikos<text:s/></text:span><text:span text:style-name="T111">valstybės kontrolės įstatymo 34 straipsnio pakeitimo įstatymo projektui<text:s/></text:span><text:span text:style-name="T112">Nr. XIP</text:span><text:span text:style-name="T113">-4278,<text:s/></text:span><text:span text:style-name="T114">Lietuvos Respublikos<text:s/></text:span><text:span text:style-name="T115">valstybės saugumo<text:s/></text:span><text:soft-page-break/><text:span text:style-name="T116">departamento</text:span><text:span text:style-name="T117"><text:s/></text:span><text:span text:style-name="T118">įstatymo 10 straipsnio pakeitimo įstatymo projektui<text:s/></text:span><text:span text:style-name="T119">Nr. XIP</text:span><text:span text:style-name="T120">-4279<text:s/></text:span><text:span text:style-name="T121">(toliau<text:s/></text:span><text:span text:style-name="T122">– Įstatymo projektas Nr. XIP-4279)</text:span><text:span text:style-name="T123">,<text:s/></text:span><text:span text:style-name="T124">Lietuvos Respublikos<text:s/></text:span><text:span text:style-name="T125">valstybės ir savivaldybių turto privatizavimo</text:span><text:span text:style-name="T126"><text:s/></text:span><text:span text:style-name="T127">įstatymo 5 straipsnio pakeitimo įstatymo projektui<text:s/></text:span><text:span text:style-name="T128">Nr. XIP</text:span><text:span text:style-name="T129">-4280,<text:s/></text:span><text:span text:style-name="T130">Lietuvos Respublikos<text:s/></text:span><text:span text:style-name="T131">valstybinės lietuvių kalbos komisijos įstatymo 2 straipsnio pakeiti</text:span><text:span text:style-name="T132">mo įstatymo projektui<text:s/></text:span><text:span text:style-name="T133">Nr. XIP</text:span><text:span text:style-name="T134">-4281,</text:span><text:span text:style-name="T135"><text:s/>Lietuvos Respublikos<text:s/></text:span><text:span text:style-name="T136">visuomenės informavimo įstatymo 47 ir 49 straipsnių pakeitimo įstatymo projektui<text:s/></text:span><text:span text:style-name="T137">Nr. XIP</text:span><text:span text:style-name="T138">-4282,<text:s/></text:span><text:span text:style-name="T139">Lietuvos Respublikos<text:s/></text:span><text:span text:style-name="T140">vyriausiosios tarnybinės etikos komisijos įstatymo 14 straipsnio pakeitimo įstatymo</text:span><text:span text:style-name="T141"><text:s/>projektui<text:s/></text:span><text:span text:style-name="T142">Nr. XIP</text:span><text:span text:style-name="T143">-4283<text:s/></text:span><text:span text:style-name="T144">(visi kartu toliau – įstatymų projektai) dėl šių priežasčių:<text:s/></text:span></text:p>
      <text:p text:style-name="P145"><text:span text:style-name="T146">1</text:span><text:span text:style-name="T147">.<text:s/></text:span><text:span text:style-name="T148">Įstatymų</text:span><text:span text:style-name="T149"><text:s/>projektuose nurodytų valstybės institucijų (toliau – institucijos) vadovams siūloma nustatyti naują atleidimo iš pareigų pagrindą – Lietuvos Respublikos S</text:span><text:span text:style-name="T150">eimui (toliau – Seimas) priėmus nutarimą nepritarti jų pateiktai metinei institucijos veiklos ataskaitai.<text:s/></text:span><text:span text:style-name="T151">Lietuvos Respublikos Konstitucijos (Žin., 1992, Nr.<text:s/></text:span><text:a xlink:href="https://www.e-tar.lt/portal/lt/legalAct/TAR.47BB952431DA" office:target-frame-name="_blank" xlink:show="new"><text:span text:style-name="T152">33-1014</text:span></text:a><text:span text:style-name="T153">) (toliau –<text:s/></text:span><text:span text:style-name="T154">Konstitucija) 75</text:span><text:span text:style-name="T155"> straipsnyje įtvirtinta, kad Seimo skirti ar rinkti pareigūnai, išskyrus Konstitucijos 74 straipsnyje nurodytus asmenis, atleidžiami iš pareigų, kai Seimas<text:s/></text:span><text:span text:style-name="T156">visų Seimo narių balsų dauguma</text:span><text:span text:style-name="T157"><text:s/>pareiškia nepasitikėjimą jais. Motyvai, kuriais remia</text:span><text:span text:style-name="T158">ntis pagal Konstitucijos 75 straipsnį reiškiamas nepasitikėjimas institucijos vadovu, gali būti įvairūs, ir nepritarimas institucijos veiklos ataskaitai taip pat gali būti viena iš nepasitikėjimo institucijos vadovu priežasčių, todėl įstatymų projektuose s</text:span><text:span text:style-name="T159">iūlomos nuostatos vertintinos kaip konkuruojančios su nustatytosiomis Konstitucijos 75 straipsnyje. Be to, pagal Lietuvos Respublikos Seimo statuto (Žin., 1994, Nr.<text:s/></text:span><text:a xlink:href="https://www.e-tar.lt/portal/lt/legalAct/TAR.123B53F30F70" office:target-frame-name="_blank" xlink:show="new"><text:span text:style-name="T160">15-249</text:span></text:a><text:span text:style-name="T161">; 1999</text:span><text:span text:style-name="T162">, Nr.<text:s/></text:span><text:a xlink:href="https://www.e-tar.lt/portal/lt/legalAct/TAR.86CB9006CC7F" office:target-frame-name="_blank" xlink:show="new"><text:span text:style-name="T163">5-97</text:span></text:a><text:span text:style-name="T164">) (toliau – Seimo statutas) 113 straipsnio 1 dalį Seimo nutarimas nepritarti metinei institucijos veiklos ataskaitai būtų priimamas Seimo posėdyje paprasta (t. y. daug</text:span><text:span text:style-name="T165">iau kaip pusės)<text:s/></text:span><text:span text:style-name="T166">posėdyje dalyvaujančių Seimo narių balsų dauguma,</text:span><text:span text:style-name="T167"><text:s/>o ne<text:s/></text:span><text:span text:style-name="T168">visų Seimo narių balsų dauguma, kaip priimamas sprendimas dėl nepasitikėjimo institucijos vadovu.</text:span><text:span text:style-name="T169"><text:s/>Vadovaujantis siūlomomis nuostatomis, Seimo skiriamų institucijų vadovų atleidimas iš p</text:span><text:span text:style-name="T170">areigų taptų paprastesnis dar ir tuo, kad tokiam atleidimui nebūtų taikoma Seimo statuto 217 straipsnio 1 dalis, kurioje nustatyta, kad pasiūlymas atleisti institucijos vadovą, kurį skiria Seimas, išskyrus Konstitucijoje numatytus apkaltos proceso atvejus,</text:span><text:span text:style-name="T171"><text:s/>svarstomas, kai tai motyvuotu raštu pateikia Seimo valdyba, komitetas ar ne mažiau kaip 1/5 Seimo narių. Atsižvelgiant į tai, kas išdėstyta, manytina, kad įstatymų projektuose siūlomos nuostatos sudarytų prielaidas esant iš esmės toms pačioms priežastims<text:s/></text:span><text:span text:style-name="T172">taikyti skirtingas institucijų vadovų atleidimo iš pareigų procedūras, o toks teisinis reguliavimas pažeistų tiek teisėtumo, tiek teisinio apibrėžtumo principus.</text:span></text:p>
      <text:p text:style-name="P173"><text:span text:style-name="T174">2</text:span><text:span text:style-name="T175">. Dalies įstatymų projektuose nurodytų institucijų vadovų skyrimas ir atleidimas yra sude</text:span><text:span text:style-name="T176">rintas Seimo ir Respublikos Prezidento valios rezultatas (pavyzdžiui,<text:s/></text:span><text:span text:style-name="T177">Valstybinės kainų ir energetikos kontrolės komisijos pirmininko, Lietuvos Respublikos generalinio prokuroro, Lietuvos Respublikos specialiųjų tyrimų tarnybos direktoriaus) arba Seimo<text:s/></text:span><text:span text:style-name="T178">ir<text:s/></text:span><text:span text:style-name="T179">Lietuvos Respublikos Vyriausybės valios rezultatas (pavyzdžiui, Privatizavimo komisijos pirmininko). Tačiau naujo šių institucijų vadovų atleidimo pagrindo<text:s/></text:span><text:span text:style-name="T180">–</text:span><text:span text:style-name="T181"><text:s/>Seimui priėmus nutarimą nepritarti metinei institucijos veiklos ataskaitai nustatymas lemtų tai, k</text:span><text:span text:style-name="T182">ad valia dėl institucijų vadovų atleidimo būtų išreikšta vien Seimo. Be to, kai kuriuose įstatymų projektuose siūloma nustatyti, kad Seimas, priėmęs nutarimą nepritarti metinei institucijos veiklos ataskaitai, Respublikos Prezidentui teikia siūlymą atleist</text:span><text:span text:style-name="T183">i institucijos vadovą (pavyzdžiui, Įstatymo projektas XIP-4274, Įstatymo projektas Nr. XIP-4275, Įstatymo projektas Nr. XIP-4279). Tačiau, vadovaujantis Konstitucijoje įtvirtintu valdžių padalijimo principu, Seimo priimtas nutarimas negali įpareigoti Respu</text:span><text:span text:style-name="T184">blikos Prezidento atleisti jo skiriamus įstatymų numatytus valstybės pareigūnus. Taip pat pažymėtina, kad pagal Konstitucijos nuostatas Seimas neturi teisės netgi svarstyti nepasitikėjimo tokiais institucijų vadovais, kuriuos skiria ir atleidžia Respubliko</text:span><text:span text:style-name="T185">s Prezidentas, klausimo. Todėl įstatymų projektų nuostatos neatitinka Konstitucijoje įtvirtinto valdžių padalijimo principo.</text:span></text:p>
      <text:p text:style-name="P186"><text:span text:style-name="T187">3</text:span><text:span text:style-name="T188">. Seimas pagal Seimo statutą svarsto ir priima nutarimą dėl institucijos vadovo ataskaitos ir institucijos veiklos, tačiau nedaro įtakos tokių institucijų kasdienei veiklai, nedalyvauja programinių dokumentų ar užduočių tvirtinimo procese, todėl atitinkama</text:span><text:span text:style-name="T189">i nei šių<text:s/></text:span><text:soft-page-break/><text:span text:style-name="T190">institucijų siektinų tikslų, nei ateinančių metų veiklos planų nevertina ir netvirtina. Be to, pažymėtina ir tai, kad institucijos veiklos efektyvumas nėra išimtinai ir tiesiogiai priklausomas tik nuo institucijos vadovo priimamų sprendimų, todėl</text:span><text:span text:style-name="T191"><text:s/>vertinant institucijos veiklos ataskaitą ne mažiau svarbu nustatyti aiškius tokios institucijos veiklos vertinimo kriterijus. Įstatymų projektuose nėra nustatyta jokių aiškių institucijos vadovo pateiktos metinės ataskaitos vertinimo kriterijų, reikalavim</text:span><text:span text:style-name="T192">ų ar procedūrų. Todėl nepritarimas metinei institucijos veiklos ataskaitai savaime negali būti pakankamas pagrindas atleisti institucijos vadovą iš pareigų.<text:s/></text:span></text:p>
      <text:p text:style-name="P193"/>
      <text:p text:style-name="P194"/>
      <text:p text:style-name="P195"><text:span text:style-name="T196">MINISTRAS PIRMININKAS</text:span><text:span text:style-name="T197"><text:tab/>ANDRIUS KUBILIUS</text:span></text:p>
      <text:p text:style-name="P198"/>
      <text:p text:style-name="P199">VIDAUS REIKALŲ MINISTRAS<text:tab/>ARTŪRAS MELIANAS</text:p>
      <text:p text:style-name="Normal"/>
      <text:p text:style-name="P200"><text:span text:style-name="T201">_________</text:span><text:span text:style-name="T202">________</text:span></text:p>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text-properties style:font-size-complex="12pt" style:language-asian="lt" style:country-asian="LT"/>
    </style:style>
    <style:style style:name="P3" style:parent-style-name="Normal" style:family="paragraph">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1T20:40:00Z</meta:creation-date>
    <dc:date>2015-09-11T20:40:00Z</dc:date>
    <meta:print-date>2012-06-15T10:32:00Z</meta:print-date>
    <meta:template xlink:href="Normal" xlink:type="simple"/>
    <meta:editing-cycles>2</meta:editing-cycles>
    <meta:editing-duration>PT0S</meta:editing-duration>
    <meta:document-statistic meta:page-count="3" meta:paragraph-count="18" meta:word-count="1080" meta:character-count="9045" meta:row-count="142" meta:non-whitespace-character-count="7983"/>
  </office:meta>
</office:document-meta>
</file>