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SUDARYMO</text:p>
      <text:p text:style-name="P12"/>
      <text:p text:style-name="P13">1999 m. kovo 31 d. Nr. 361</text:p>
      <text:p text:style-name="P14">Vilnius</text:p>
      <text:p text:style-name="P15"/>
      <text:p text:style-name="P16"><text:span text:style-name="T17">Siekdama tęsti dialogą ir toliau bendradarbiauti su Europos Sąjunga Ignalinos atominės elektrinės klausimu ir<text:s/></text:span><text:span text:style-name="T18">pritardama pasiūlymui sudaryti bendrą Lietuvos Respublikos ir Europos Komisijos darbo grupę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komisiją, kuri atstovaus Lietuvai bendroje Lietuvos Respublikos ir Europos Komisijos darbo grupėje (to</text:span><text:span text:style-name="T24">liau vadinama – komisija):</text:span></text:p>
      <text:p text:style-name="P25"/>
      <text:p text:style-name="P26">V. Valentukevičius – ūkio viceministras (komisijos</text:p>
      <text:p text:style-name="P27">pirmininkas);</text:p>
      <text:p text:style-name="P28"/>
      <text:p text:style-name="P29">M. Franckevičius – valstybės įmonės Energetikos agentūros</text:p>
      <text:p text:style-name="P30">direktorius;</text:p>
      <text:p text:style-name="P31"/>
      <text:p text:style-name="P32">A. Galinis – Energetikos instituto vyresnysis</text:p>
      <text:p text:style-name="P33">mokslinis bendradarbis;</text:p>
      <text:p text:style-name="P34"/>
      <text:p text:style-name="P35">M. Ignatavičius – Darbo ir socialinių tyrimų instituto</text:p>
      <text:p text:style-name="P36">direktoriaus pavaduotojas;</text:p>
      <text:p text:style-name="P37"/>
      <text:p text:style-name="P38">R. Lygis – Finansų ministerijos Valstybės skolos</text:p>
      <text:p text:style-name="P39">valdymo departamento direktorius;</text:p>
      <text:p text:style-name="P40"/>
      <text:p text:style-name="P41">K. Maniokas – Europos komiteto prie Lietuvos</text:p>
      <text:p text:style-name="P42">Respublikos Vyriausybės Integracijos</text:p>
      <text:p text:style-name="P43">strategijos departamento<text:s/>direktorius;</text:p>
      <text:p text:style-name="P44"/>
      <text:p text:style-name="P45">R. Martikonis – Užsienio reikalų ministerijos Europos</text:p>
      <text:p text:style-name="P46">integracijos departamento direktorius;</text:p>
      <text:p text:style-name="P47"/>
      <text:p text:style-name="P48">V. Safjan – Socialinės apsaugos ir darbo</text:p>
      <text:p text:style-name="P49">ministerijos Socialinės politikos analizės</text:p>
      <text:p text:style-name="P50">ir prognozavimo departamento direktorė;</text:p>
      <text:p text:style-name="P51"/>
      <text:p text:style-name="P52"><text:span text:style-name="T53">E. Vilkas – Ekonomikos<text:s/></text:span><text:span text:style-name="T54">instituto direktorius.</text:span></text:p>
      <text:p text:style-name="P55"><text:span text:style-name="T56">2</text:span><text:span text:style-name="T57">. Ministerijos ir Vyriausybės įstaigos privalo komisijos prašymu teikti informaciją, kurios reikia 3.1.1 ir 3.1.2 punktuose nurodytoms užduotims atlikti. Prireikus komisija gali pasinaudoti ir kitų, taip pat užsienio valstybių i</text:span><text:span text:style-name="T58">r tarptautinių organizacijų ekspertų konsultacijomis.</text:span></text:p>
      <text:p text:style-name="P59"><text:span text:style-name="T60">3</text:span><text:span text:style-name="T61">. Pavesti komisijai:</text:span></text:p>
      <text:p text:style-name="P62"><text:span text:style-name="T63">3.1</text:span><text:span text:style-name="T64">. bendroje darbo grupėje įvertinti ir pateikti Lietuvos Respublikos Vyriausybei:</text:span></text:p>
      <text:p text:style-name="P65"><text:span text:style-name="T66">3.1.1</text:span><text:span text:style-name="T67">. kiek kainuotų Ignalinos atominės elektrinės eksploatavimo nutraukimas;</text:span></text:p>
      <text:p text:style-name="P68"><text:span text:style-name="T69">3.1.2</text:span><text:span text:style-name="T70">.</text:span><text:span text:style-name="T71"><text:s/>informaciją apie galimos neatlygintinos ir kitokios finansinės paramos iš Europos Sąjungos ir kitų tarptautinių šaltinių dydį ir formas, socialinius, ekonominius padarinius ir<text:s/></text:span><text:soft-page-break/><text:span text:style-name="T72">aplinkosaugos išlaidas, taip pat kitus padarinius, jeigu būtų numatyta anksčiau</text:span><text:span text:style-name="T73"><text:s/>uždaryti šios atominės elektrinės blokus;</text:span></text:p>
      <text:p text:style-name="P74"><text:span text:style-name="T75">3.2</text:span><text:span text:style-name="T76">. atsižvelgiant į bendroje darbo grupėje suderintus 3.1.1 ir 3.1.2 punktuose nurodytus įvertinimus, inicijuoti preliminarias konsultacijas dėl realiai įgyvendinamų sprendimų, susijusių su Ignalinos atomin</text:span><text:span text:style-name="T77">ės elektrinės I ir II energijos blokų eksploatavimo terminais ir sąlygomis.</text:span></text:p>
      <text:p text:style-name="P78"><text:span text:style-name="T79">4</text:span><text:span text:style-name="T80">. Nustatyti, kad komisiją ūkiškai ir techniškai aptarnauja Ūkio ministerija.</text:span></text:p>
      <text:p text:style-name="P81"><text:span text:style-name="T82">5</text:span><text:span text:style-name="T83">. Skirti iš Lietuvos Respublikos Vyriausybės rezervo fondo Ūkio ministerijai 40 tūkst. litų</text:span><text:span text:style-name="T84"><text:s/>komisijos veiklai užtikrinti.</text:span></text:p>
      <text:p text:style-name="P85"/>
      <text:p text:style-name="P86"/>
      <text:p text:style-name="P87"><text:span text:style-name="T88">MINISTRAS PIRMININKAS</text:span><text:span text:style-name="T89"><text:tab/>GEDIMINAS VAGNORIUS</text:span></text:p>
      <text:p text:style-name="P90"/>
      <text:p text:style-name="P91">ŪKIO MINISTRAS<text:tab/>VINCAS BABILIU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8:07:00Z</meta:creation-date>
    <dc:date>2015-10-10T18:07:00Z</dc:date>
    <meta:template xlink:href="Normal" xlink:type="simple"/>
    <meta:editing-cycles>2</meta:editing-cycles>
    <meta:editing-duration>PT0S</meta:editing-duration>
    <meta:document-statistic meta:page-count="2" meta:paragraph-count="42" meta:word-count="318" meta:character-count="2612" meta:row-count="93" meta:non-whitespace-character-count="2336"/>
  </office:meta>
</office:document-meta>
</file>