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LEGAVIMO Į TARPTAUTINES ORGANIZACIJAS, EUROPOS SĄJUNGOS INSTITUCIJAS, CIVILINES TARPTAUTINES OPERACIJAS IR MISIJAS BEI UŽSIENIO VALSTYBIŲ INSTITUCIJAS ĮSTATYMO KONCEPCIJOS PATVIRTINIMO</text:p>
      <text:p text:style-name="P15"/>
      <text:p text:style-name="P16">2004 m. rugpjūčio 26 d. Nr. 107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Lietuvos Respublikos delegavimo į tarptautines organizacijas, Europos Sąjungos institucijas, civilines tarptautines<text:s/></text:span><text:span text:style-name="T25">operacijas ir misijas bei užsienio valstybių institucijas įstatymo koncepciją (pridedama).</text:span></text:p>
      <text:p text:style-name="P26"/>
      <text:p text:style-name="P27"/>
      <text:p text:style-name="P28"><text:span text:style-name="T29">MINISTRAS PIRMININKAS</text:span><text:span text:style-name="T30"><text:tab/>ALGIRDAS BRAZAUSKAS</text:span></text:p>
      <text:p text:style-name="P31"/>
      <text:p text:style-name="P32">UŽSIENIO REIKALŲ MINISTRAS<text:tab/>ANTANAS VALIONIS</text:p>
      <text:p text:style-name="P33"><text:span text:style-name="T34">______________</text:span></text:p>
      <text:soft-page-break/>
      <text:p text:style-name="P35">PATVIRTINTA</text:p>
      <text:p text:style-name="P36">Lietuvos Respublikos Vyriausybės</text:p>
      <text:p text:style-name="P37">2004 m. rugpjūčio 26 d. nutarimu</text:p>
      <text:p text:style-name="P38">Nr. 1079</text:p>
      <text:p text:style-name="P39"/>
      <text:p text:style-name="P40"><text:span text:style-name="T41">LIETUVOS RESPUBLIKOS DELEGAVIMO Į TARPTAUTINES ORGANIZACIJAS, EUROPOS SĄJUNGOS INSTITUCIJAS, CIVILINES TARPTAUTINES OPERACIJAS IR MISIJAS BEI UŽSIENIO VALSTYBIŲ INSTITUCIJAS ĮSTATYMO KONCEPCIJA</text:span></text:p>
      <text:p text:style-name="P42"/>
      <text:p text:style-name="P43"><text:span text:style-name="T44">I</text:span><text:span text:style-name="T45">.<text:s/></text:span><text:span text:style-name="T46">TEISINIS KONCEPCIJOS</text:span><text:span text:style-name="T47"><text:s/>RENGIMO PAGRINDAS</text:span></text:p>
      <text:p text:style-name="P48"/>
      <text:p text:style-name="P49"><text:span text:style-name="T50">1</text:span><text:span text:style-name="T51">. Lietuvos Respublikos delegavimo į tarptautines organizacijas, Europos Sąjungos institucijas, civilines tarptautines operacijas ir misijas bei užsienio valstybių institucijas įstatymo koncepcija parengta vykdant Lietuvos Respublik</text:span><text:span text:style-name="T52">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53">86-3015</text:span></text:a><text:span text:style-name="T54">), XIV</text:span><text:span text:style-name="T55"><text:s/>skyriaus „Užsienio politika“ 568 punktą, kuriame numatyta reglamentuoti civilių ekspertų dalyvavimą tarptautinėse misijose ar operacijose. Atsižvelgiant į tai, kad delegavimas į tarptautines operacijas ir misijas yra tik viena iš dalyvavimo tarptautinių i</text:span><text:span text:style-name="T56">nstitucijų veikloje dalių, Lietuvos Respublikos Ministro Pirmininko 2004 m. kovo 17 d. potvarkiu Nr. 56 sudaryta darbo grupė, kuriai pavesta parengti teisės aktų, reglamentuojančių civilių ekspertų siuntimą į tarptautines organizacijas, projektus. Rengiant</text:span><text:span text:style-name="T57"><text:s/>Lietuvos Respublikos delegavimo į tarptautines organizacijas, Europos Sąjungos institucijas, civilines tarptautines operacijas ir misijas bei užsienio valstybių institucijas įstatymo projektą, nurodytosios darbo grupės sudėtį būtina patikslinti.</text:span></text:p>
      <text:p text:style-name="P58"><text:span text:style-name="T59">2</text:span><text:span text:style-name="T60">. Re</text:span><text:span text:style-name="T61">ngiamas įstatymas leistų aktyviau įgyvendinti Valstybės ilgalaikės raidos strategiją, patvirtintą Lietuvos Respublikos Seimo 2002 m. lapkričio 12 d. nutarimu Nr. IX-1187 (Žin., 2002, Nr.<text:s/></text:span><text:a xlink:href="https://www.e-tar.lt/portal/lt/legalAct/TAR.455D7C22A4D9" office:target-frame-name="_blank" xlink:show="new"><text:span text:style-name="T62">113-5029</text:span></text:a><text:span text:style-name="T63">), užsienio politikos srityje.</text:span></text:p>
      <text:p text:style-name="P64"/>
      <text:p text:style-name="P65"><text:span text:style-name="T66">II</text:span><text:span text:style-name="T67">.<text:s/></text:span><text:span text:style-name="T68">ĮSTATYMO REGULIAVIMO DALYKO IR TIKSLŲ BENDROJI CHARAKTERISTIKA</text:span></text:p>
      <text:p text:style-name="P69"/>
      <text:p text:style-name="P70"><text:span text:style-name="T71">3</text:span><text:span text:style-name="T72">. Lietuvos Respublikos delegavimo į tarptautines organizacijas, Europos Sąjungos institucijas, civilines tarptautines operacija</text:span><text:span text:style-name="T73">s ir misijas bei užsienio valstybių institucijas įstatymas (toliau vadinama – Įstatymas) reglamentuos delegavimo į tarptautines organizacijas ir institucijas, Europos Sąjungos institucijas ir įstaigas, Europos Komisijos ir Europos Sąjungos valstybių narių<text:s/></text:span><text:span text:style-name="T74">bendrai įsteigtas organizacijas (konsorciumus), civilines tarptautines operacijas ir misijas (toliau vadinama – tarptautinės institucijos) ir užsienio valstybių institucijas koordinavimą, asmenų, kurių delegavimo nereglamentuos kiti įstatymai, delegavimą,<text:s/></text:span><text:span text:style-name="T75">numatys socialines ir kitas garantijas tokiems asmenims.</text:span></text:p>
      <text:p text:style-name="P76"><text:span text:style-name="T77">4</text:span><text:span text:style-name="T78">. Įstatymas nereglamentuos Lietuvos karių ir civilių krašto apsaugos sistemos statutinių valstybės tarnautojų dalyvavimo užsienyje vykstančiose tarptautinėse karinėse operacijose, pratybose ir k</text:span><text:span text:style-name="T79">ituose karinio bendradarbiavimo renginiuose, nes tai reglamentuoja Lietuvos Respublikos tarptautinių operacijų, pratybų ir kitų karinio bendradarbiavimo renginių įstatymas (Žin., 1994, Nr.<text:s/></text:span><text:a xlink:href="https://www.e-tar.lt/portal/lt/legalAct/TAR.A9C13A86ED0A" office:target-frame-name="_blank" xlink:show="new"><text:span text:style-name="T80">58-1133</text:span></text:a><text:span text:style-name="T81">; 2002, Nr.<text:s/></text:span><text:a xlink:href="https://www.e-tar.lt/portal/lt/legalAct/TAR.8F16440E7447" office:target-frame-name="_blank" xlink:show="new"><text:span text:style-name="T82">13-465</text:span></text:a><text:span text:style-name="T83">), ir Lietuvos karių siuntimo į užsienio valstybių ir tarptautines karines ar gynybos institucijas, nes tai reglamentuoja Lietuvos Respublik</text:span><text:span text:style-name="T84">os krašto apsaugos sistemos organizavimo ir karo tarnybos įstatymas (Žin., 1998, Nr.<text:s/></text:span><text:a xlink:href="https://www.e-tar.lt/portal/lt/legalAct/TAR.15C705E93776" office:target-frame-name="_blank" xlink:show="new"><text:span text:style-name="T85">49-1325</text:span></text:a><text:span text:style-name="T86">).</text:span></text:p>
      <text:p text:style-name="P87"><text:span text:style-name="T88">5</text:span><text:span text:style-name="T89">. Tam tikrais atvejais tarptautinės institucijos ir užsienio valstybių instit</text:span><text:span text:style-name="T90">ucijos suteikia teisę Lietuvos Respublikai deleguoti savo atstovus, atitinkančius šių institucijų nustatytus kriterijus, dirbti jose ir taip aktyviai prisidėti prie jų veiklos. Tokio dalyvavimo tarptautinių ir užsienio valstybių institucijų veikloje plėtoj</text:span><text:span text:style-name="T91">imas parodys, kad Lietuva tarptautiniuose santykiuose yra patikima partnerė, kuriai rūpi visai tarptautinei bendrijai svarbios problemos, ir pasirengusi prisidėti<text:s/></text:span><text:soft-page-break/><text:span text:style-name="T92">prie šių problemų sprendimo ir demokratijos plėtros. Taigi būtinas įstatymas, kuris sudarytų<text:s/></text:span><text:span text:style-name="T93">teisinį šio dalyvavimo pagrindą.</text:span></text:p>
      <text:p text:style-name="P94"><text:span text:style-name="T95">6</text:span><text:span text:style-name="T96">. Įstatymo bendrieji tikslai yra:</text:span></text:p>
      <text:p text:style-name="P97"><text:span text:style-name="T98">6.1</text:span><text:span text:style-name="T99">. stiprinti Lietuvos įtaką tarptautinėse institucijose ir užtikrinti aktyvų dalyvavimą jų veikloje;</text:span></text:p>
      <text:p text:style-name="P100"><text:span text:style-name="T101">6.2</text:span><text:span text:style-name="T102">. reglamentuoti delegavimo koordinavimą;</text:span></text:p>
      <text:p text:style-name="P103"><text:span text:style-name="T104">6.3</text:span><text:span text:style-name="T105">. nustatyti asmenų, nesa</text:span><text:span text:style-name="T106">nčių valstybės tarnautojais, teisėjais ar prokurorais, delegavimo tvarką;</text:span></text:p>
      <text:p text:style-name="P107"><text:span text:style-name="T108">6.4</text:span><text:span text:style-name="T109">. sudaryti sąlygas Lietuvos deleguojamiems asmenims tinkamai pasirengti dirbti tarptautinėse ir užsienio valstybių institucijose;</text:span></text:p>
      <text:p text:style-name="P110"><text:span text:style-name="T111">6.5</text:span><text:span text:style-name="T112">. sukurti socialinių ir kitų garantijų</text:span><text:span text:style-name="T113">, teikiamų deleguojamiems asmenims, teisinį pagrindą;</text:span></text:p>
      <text:p text:style-name="P114"><text:span text:style-name="T115">6.6</text:span><text:span text:style-name="T116">. sudaryti sąlygas išlaikyti glaudžius ryšius tarp deleguoto asmens ir Lietuvos institucijų.</text:span></text:p>
      <text:p text:style-name="P117"/>
      <text:p text:style-name="P118"><text:span text:style-name="T119">III</text:span><text:span text:style-name="T120">.<text:s/></text:span><text:span text:style-name="T121">KITŲ TEISĖS AKTŲ, REGULIUOJANČIŲ TĄ PAČIĄ VISUOMENINIŲ SANTYKIŲ SRITĮ, CHARAKTERISTIKA</text:span></text:p>
      <text:p text:style-name="P122"/>
      <text:p text:style-name="P123"><text:span text:style-name="T124">7</text:span><text:span text:style-name="T125">. Sąvokos „delegavimas“ – perkėlimas į tarptautinę ar užsienio valstybės instituciją Lietuvos teisės aktuose nėra. Vartojamas terminas „perkėlimas“, kuris, jeigu būtų praplėstas, tiktų ir valstybės tarnautojų, teisėjų ar prokurorų delegavimui nusakyti</text:span><text:span text:style-name="T126">, tačiau būtų per siauras, kai kalbama apie, pavyzdžiui, nevalstybinėse organizacijose dirbančių asmenų delegavimą, nes jų nėra iš kur perkelti. Taigi Įstatyme reikėtų vartoti sąvoką „delegavimas“.</text:span></text:p>
      <text:p text:style-name="P127"><text:span text:style-name="T128">8</text:span><text:span text:style-name="T129">. Perkėlimas į tarptautines institucijas šiuo metu re</text:span><text:span text:style-name="T130">glamentuojamas iš dalies. Karjeros valstybės tarnautojų perkėlimas į tarptautines organizacijas numatytas Lietuvos Respublikos valstybės tarnybos įstatymo (Žin., 1999, Nr.<text:s/></text:span><text:a xlink:href="https://www.e-tar.lt/portal/lt/legalAct/TAR.D3ED3792F52B" office:target-frame-name="_blank" xlink:show="new"><text:span text:style-name="T131">66-21</text:span><text:span text:style-name="T132">30</text:span></text:a><text:span text:style-name="T133">; 2002, Nr.<text:s/></text:span><text:a xlink:href="https://www.e-tar.lt/portal/lt/legalAct/TAR.5603BD9D8D74" office:target-frame-name="_blank" xlink:show="new"><text:span text:style-name="T134">45-1708</text:span></text:a><text:span text:style-name="T135">; 2003, Nr.<text:s/></text:span><text:a xlink:href="https://www.e-tar.lt/portal/lt/legalAct/TAR.11A16AFF3610" office:target-frame-name="_blank" xlink:show="new"><text:span text:style-name="T136">101-4534</text:span></text:a><text:span text:style-name="T137">) 19 straipsnio 2 dalyje. Šiai nuostatai įgyvendinti Liet</text:span><text:span text:style-name="T138">uvos Respublikos Vyriausybės 2004 m. birželio 2 d. nutarime Nr. 678 „Dėl Karjeros valstybės tarnautojų, pretenduojančių būti laikinai perkeltų į pareigas tarptautinėje organizacijoje ar institucijoje, Europos Sąjungos institucijoje ar įstaigoje, atrankos t</text:span><text:span text:style-name="T139">aisyklių patvirtinimo“ (Žin., 2004, Nr.<text:s/></text:span><text:a xlink:href="https://www.e-tar.lt/portal/lt/legalAct/TAR.7E5A0A497668" office:target-frame-name="_blank" xlink:show="new"><text:span text:style-name="T140">89-3278</text:span></text:a><text:span text:style-name="T141">) nustatyta karjeros valstybės tarnautojų atrankos tvarka. Tačiau nei Lietuvos Respublikos valstybės tarnybos įstatymas, nei minėt</text:span><text:span text:style-name="T142">asis Lietuvos Respublikos Vyriausybės nutarimas nereglamentuoja perkėlimo koordinavimo. Taigi delegavimą būtina reglamentuoti išsamiau, apimant karjeros valstybės tarnautojų perkėlimą.</text:span></text:p>
      <text:p text:style-name="P143"><text:span text:style-name="T144">9</text:span><text:span text:style-name="T145">. Iš visų statutinių valstybės tarnautojų pagal galiojančius teisė</text:span><text:span text:style-name="T146">s aktus į tam tikras tarptautines institucijas galima perkelti tik vidaus tarnybos sistemos pareigūnus ir civilinės krašto apsaugos tarnybos civilius statutinius valstybės tarnautojus. Vidaus tarnybos sistemos pareigūnų perkėlimą reglamentuoja Vidaus tarny</text:span><text:span text:style-name="T147">bos statutas, patvirtintas Lietuvos Respublikos vidaus tarnybos statuto patvirtinimo įstatymu (Žin., 2003, Nr.<text:s/></text:span><text:a xlink:href="https://www.e-tar.lt/portal/lt/legalAct/TAR.4FC026AC03AE" office:target-frame-name="_blank" xlink:show="new"><text:span text:style-name="T148">42-1927</text:span></text:a><text:span text:style-name="T149">). Statuto 19 straipsnyje numatyta perkėlimo į tarptautines</text:span><text:span text:style-name="T150"><text:s/>organizacijas ar jų misijas galimybė. Policijos pareigūnų dalyvavimą misijose reglamentuoja Policijos pareigūnų atrankos ir dalyvavimo Jungtinių Tautų ar kitų tarptautinių organizacijų misijose taisyklės, pavirtintos Lietuvos policijos generalinio komisar</text:span><text:span text:style-name="T151">o 2003 m. birželio 2 d. įsakymu Nr. V-314 (Žin., 2003, Nr.<text:s/></text:span><text:a xlink:href="https://www.e-tar.lt/portal/lt/legalAct/TAR.145944A4883D" office:target-frame-name="_blank" xlink:show="new"><text:span text:style-name="T152">56-2517</text:span></text:a><text:span text:style-name="T153">). Šios taisyklės nustato reikalavimus pareigūnams, pageidaujantiems dalyvauti misijose, reglamentuoja jų atran</text:span><text:span text:style-name="T154">ką, atrinktų pareigūnų rezervo sudarymą, policijos misijos narių teises, pareigas ir atsakomybę. Civilinės krašto apsaugos tarnybos civilių statutinių valstybės tarnautojų tarnybos santykius reglamentuoja Civilinės krašto apsaugos tarnybos statutas, patvir</text:span><text:span text:style-name="T155">tintas Lietuvos Respublikos civilinės krašto apsaugos tarnybos statuto patvirtinimo ir įgyvendinimo įstatymu (Žin., 2003, Nr.<text:s/></text:span><text:a xlink:href="https://www.e-tar.lt/portal/lt/legalAct/TAR.DFEFEA5312DD" office:target-frame-name="_blank" xlink:show="new"><text:span text:style-name="T156">73-3348</text:span></text:a><text:span text:style-name="T157">), numatantis šių tarnautojų perkėlimą į užs</text:span><text:span text:style-name="T158">ienio ar tarptautinę karinę ar gynybos instituciją.</text:span></text:p>
      <text:p text:style-name="P159"><text:span text:style-name="T160">Kitų šiame punkte minėtų statutinių valstybės tarnautojų perkėlimas reglamentuojamas iš dalies, nenumatytos pakankamos apmokėjimo, socialinių garantijų suteikimo ir kitos sąlygos.</text:span></text:p>
      <text:p text:style-name="P161"><text:span text:style-name="T162">10</text:span><text:span text:style-name="T163">. Kitų statutinių<text:s/></text:span><text:span text:style-name="T164">valstybės tarnautojų perkėlimas į tarptautines institucijas nereglamentuotas jų statusą nustatančiuose statutuose ir įstatymuose. Perkėlimas į užsienio valstybių institucijas iš viso nereglamentuotas. Nereglamentuotas teisėjų ir prokurorų perkėlimas į tarp</text:span><text:span text:style-name="T165">tautines ir užsienio valstybių institucijas, išlaikant jų statusą.</text:span></text:p>
      <text:p text:style-name="P166"/>
      <text:p text:style-name="P167"><text:span text:style-name="T168">IV</text:span><text:span text:style-name="T169">.<text:s/></text:span><text:span text:style-name="T170">KEIČIAMŲ AR PANAIKINAMŲ TEISĖS NORMŲ NEEFEKTYVUMO ANALIZĖ</text:span></text:p>
      <text:p text:style-name="P171"/>
      <text:p text:style-name="P172"><text:span text:style-name="T173">11</text:span><text:span text:style-name="T174">. Pagal galiojančius teisės aktus negalima deleguoti ne valstybės tarnyboje, teismuose ar prokuratūroje dirbančių</text:span><text:span text:style-name="T175"><text:s/>asmenų, o delegavimo koordinavimo sistemos iš viso nėra. Nenumatytas ir finansinis delegavimo pagrindas. Net ir tais atvejais, kai įstatymai nustato tam tikrų asmenų delegavimą, dabartinės teisės normos ne tik neskatina institucijų deleguoti asmenų į tarp</text:span><text:span text:style-name="T176">tautines ir užsienio valstybių institucijas, priešingai, skatina nedeleguoti, visų pirma dėl papildomų išlaidų, susijusių su pakaitinių valstybės tarnautojų priėmimu, kurios institucijoms negrąžinamos.</text:span></text:p>
      <text:p text:style-name="P177"><text:span text:style-name="T178">12</text:span><text:span text:style-name="T179">. Nesant perkėlimo koordinavimo sistemos, šiuo m</text:span><text:span text:style-name="T180">etu vyksta tik pavieniai perkėlimai, kuriuos reikėtų susieti su valstybės užsienio politikos tikslais.</text:span></text:p>
      <text:p text:style-name="P181"><text:span text:style-name="T182">13</text:span><text:span text:style-name="T183">. Šiuo metu nenustatyta asmenų, dirbančių nevalstybinėse organizacijose, delegavimo tvarka.</text:span></text:p>
      <text:p text:style-name="P184"><text:span text:style-name="T185">14</text:span><text:span text:style-name="T186">. Teisės aktai, reglamentuojantys mokesčių mokėjimą asmenims, deleguojamiems į skirtingas tarptautines institucijas, nustato skirtingas taisykles, todėl būtų tikslinga jas suvienodinti. Asmenys, dirbantys Jungtinėse Tautose (taip pat visose jų specializuot</text:span><text:span text:style-name="T187">ose agentūrose ir kitose institucijose), Europos Sąjungos institucijose ir Europos Taryboje, nemoka mokesčių savo valstybėms, nes tai numatyta atitinkamose konvencijose ir kituose teisės aktuose (Konvencija dėl Jungtinių Tautų privilegijų ir imunitetų (Žin</text:span><text:span text:style-name="T188">., 1999, Nr.<text:s/></text:span><text:a xlink:href="https://www.e-tar.lt/portal/lt/legalAct/TAR.4EF0EF44780C" office:target-frame-name="_blank" xlink:show="new"><text:span text:style-name="T189">83-2457</text:span></text:a><text:span text:style-name="T190">), Konvencija dėl specializuotųjų agentūrų privilegijų ir imunitetų (Žin., 1999, Nr.<text:s/></text:span><text:a xlink:href="https://www.e-tar.lt/portal/lt/legalAct/TAR.D874EA4073CE" office:target-frame-name="_blank" xlink:show="new"><text:span text:style-name="T191">83-2458</text:span></text:a><text:span text:style-name="T192">), Europos Bendrijų privilegijų ir imunitetų protokolas, priimtas 1965 m. balandžio 8 d., Europos Tarybos privilegijų ir imunitetų pagrindinis susitarimas (Žin., 1998, Nr.<text:s/></text:span><text:a xlink:href="https://www.e-tar.lt/portal/lt/legalAct/TAR.E77591544870" office:target-frame-name="_blank" xlink:show="new"><text:span text:style-name="T193">59-1658</text:span></text:a><text:span text:style-name="T194">). Kadangi su kitomis tarptautinėmis organizacijomis tokių susitarimų nėra, į jas deleguoti asmenys turi mokėti mokesčius nuo sumų, gautų iš šių organizacijų. Nustatant mokesčių mokėjimo tvarką, reikėtų suvienodinti visų tarptautinėse ir už</text:span><text:span text:style-name="T195">sienio valstybių institucijose dirbančių asmenų teisinį statusą, t. y. visiems nustatyti tokią pat kaip nustatyta minėtose tarptautinėse sutartyse mokesčių mokėjimo nuo išmokų, kurias mokėtų tarptautinė ar užsienio valstybės institucija, tvarką, išskyrus t</text:span><text:span text:style-name="T196">uos atvejus, kai deleguojamam asmeniui mokamas darbo užmokestis. Ši tvarka turėtų būti taikoma tik tais atvejais, kai tarptautinė ar užsienio valstybės institucija deleguojamam asmeniui mokamos sumos nevadina atlyginimu, t. y. kai ši išmoka laikoma kompens</text:span><text:span text:style-name="T197">acija už papildomas išlaidas, kurias toks asmuo patiria būdamas ne toje valstybėje, kurioje jo pagrindinė darbovietė. Tai būtų analogiška kompensacijoms, mokamoms diplomatams pagal Lietuvos Respublikos diplomatinės tarnybos įstatymo (Žin., 1999, Nr.<text:s/></text:span><text:a xlink:href="https://www.e-tar.lt/portal/lt/legalAct/TAR.46EF9E1D52E9" office:target-frame-name="_blank" xlink:show="new"><text:span text:style-name="T198">7-140</text:span></text:a><text:span text:style-name="T199">) 55 straipsnį. Atkreiptinas dėmesys į tai, kad deleguoti asmenys turės mokėti mokesčius nuo darbo užmokesčio, kuris bus mokamas Lietuvoje. Būtina parengti mokesčių įstatymų pake</text:span><text:span text:style-name="T200">itimus, kurie aiškiai nustatytų tokių asmenų apmokestinimo taisykles.</text:span></text:p>
      <text:p text:style-name="P201"><text:span text:style-name="T202">15</text:span><text:span text:style-name="T203">. Įstatymuose ir kituose teisės aktuose nenumatyta specialiųjų socialinių garantijų, kurios būtų taikomos deleguojamiems asmenims.</text:span></text:p>
      <text:p text:style-name="P204"/>
      <text:p text:style-name="P205"><text:span text:style-name="T206">V</text:span><text:span text:style-name="T207">.<text:s/></text:span><text:span text:style-name="T208">UŽSIENIO VALSTYBIŲ TEISĖKŪROS APŽVALGA</text:span></text:p>
      <text:p text:style-name="P209"/>
      <text:p text:style-name="P210"><text:span text:style-name="T211">16</text:span><text:span text:style-name="T212">. Kadangi įvairiose valstybėse asmenų delegavimo sistemos skirtingos, toliau pateikiama tik Europos Sąjungos valstybėse narėse galiojanti perkėlimo arba delegavimo tvarka.</text:span></text:p>
      <text:p text:style-name="P213"><text:span text:style-name="T214">17</text:span><text:span text:style-name="T215">. Airija. Piliečiai tarptautinėse misijose dalyvauja tik savanoriškai,<text:s/></text:span><text:span text:style-name="T216">todėl sprendimas dėl dalyvavimo priimamas ad hoc, atsižvelgiant į suinteresuotumą. Planuojant pajėgumus, laikomasi sudėtinio pritaikomumo principo, t. y. tie patys ekspertai tuo pat metu gali būti priskiriami kelioms sritims. Civilių asmenų delegavimo išla</text:span><text:span text:style-name="T217">idas kartu arba atskirai apmoka Užsienio reikalų ministerija ir Teisingumo ministerija.</text:span></text:p>
      <text:p text:style-name="P218"><text:span text:style-name="T219">18</text:span><text:span text:style-name="T220">. Italija. Už dalyvavimą tarptautinėse operacijose atsakinga Užsienio reikalų ministerija, kuri rengia institucijų konsultacijas. Civilius ekspertus dirbti tarpta</text:span><text:span text:style-name="T221">utinėse misijose rengia Valstybės tarnybos mokymo centras.</text:span></text:p>
      <text:p text:style-name="P222"><text:span text:style-name="T223">19</text:span><text:span text:style-name="T224">. Jungtinė Karalystė. Dalyvavimas tarptautinėse misijose ir operacijose finansuojamas iš Konfliktų prevencijos fondo (Global conflict prevention fund). Tai bendros Užsienio reikalų<text:s/></text:span><text:soft-page-break/><text:span text:style-name="T225">ministerij</text:span><text:span text:style-name="T226">os, Krašto apsaugos ministerijos ir Vidaus reikalų ministerijos lėšos. Jas administruoja Užsienio reikalų ministerija, o politinę priežiūrą vykdo valdymo komitetas. Kiekvienu atveju sprendimas dėl pasirinkimo, kokioje misijoje ar operacijoje dalyvauti, pri</text:span><text:span text:style-name="T227">imamas ministro. Nustatomi tik tam tikri operacijų finansavimo prioritetai, tai atlieka Konfliktų prevencijos fondo valdymo komitetas.</text:span></text:p>
      <text:p text:style-name="P228">Su nepriklausomais ekspertais, vykstančiais į misijas, Užsienio reikalų ministerija sudaro tipines metines sutartis. Ekspertai atrenkami iš duomenų bazės, iš pradžių kurtos Europos saugumo ir bendradarbiavimo organizacijos (ESBO) „React“ sistemai, tačiau šiuo metu taikomos ir kitų tarptautinių organizacijų misijoms. Tiek siunčiamiems ekspertams, tiek deleguojamiems nacionaliniams ekspertams iš fondo finansuojama kelionė, sveikatos draudimas, mokami dienpinigiai ir kita.</text:p>
      <text:p text:style-name="P229"><text:span text:style-name="T230">Dirbti į Europos Sąjungos institucijas Jungtinės Karalystės piliečius kiekviena institucija deleguoja (deleguotų nacionalinių ekspertų pagrindu) decentralizuo</text:span><text:span text:style-name="T231">tai (institucija įsipareigoja finansuoti delegavimo išlaidas), tačiau apie delegavimą būtina informuoti Vyriausybės kanceliariją ir Jungtinės Karalystės nuolatinę atstovybę prie Europos Sąjungos Briuselyje, kurios analizuoja piliečių atstovavimą skirtingos</text:span><text:span text:style-name="T232">e institucijose ir veiklos srityse. Dažniausiai institucijos Europos Sąjungos departamentas atsakingas už ekspertų delegavimo finansavimą (lėšų numatymą ir skyrimą konkrečiam asmeniui), Žmogiškųjų išteklių valdymo departamentas – už ekspertų delegavimo pra</text:span><text:span text:style-name="T233">ktinius klausimus, pvz., šis padalinys ne tik suteikia visą informaciją apie delegavimą, bet ir finansuoja deleguojamo eksperto ir jo sutuoktinio kelionę į Briuselį, kad susirastų gyvenamąjį būstą, vaikų mokslo įstaigą, padengia persikėlimo išlaidas, iš an</text:span><text:span text:style-name="T234">ksto sumoka trijų mėnesių darbo užmokestį, taip pat užtikrinamas užsienio kalbų kursų apmokėjimas ekspertui ir jo sutuoktiniui. Jungtinės Karalystės institucijos vertina deleguoto eksperto darbą ir įvertinimo pagrindu sprendžia apie grįžtančio pareigūno pa</text:span><text:span text:style-name="T235">kėlimo į aukštesnes pareigas galimybes.</text:span></text:p>
      <text:p text:style-name="P236"><text:span text:style-name="T237">20</text:span><text:span text:style-name="T238">. Prancūzija. Prisidėjimo prie tarptautinių misijų klausimas svarstomas Užsienio reikalų ministerijos koordinuojamuose įvairių institucijų pasitarimuose. Asmenų, kurie nėra valstybės tarnautojai, dalyvavimą mis</text:span><text:span text:style-name="T239">ijose koordinuoja tik Užsienio reikalų ministerija. Prancūzijoje piliečių delegavimas klasifikuojamas pagal instituciją, į kurią pilietis deleguojamas, arba delegavimo tikslą: delegavimas į kitą valstybės instituciją, delegavimas į bendruosius interesus už</text:span><text:span text:style-name="T240">tikrinančią privačią įmonę, delegavimas mokytis į užsienį, delegavimas vykdyti viešojo intereso misiją užsienyje arba prie tarptautinės organizacijos ir panašiai. Delegavimo į tarptautinio bendradarbiavimo misijas sąlygos (darbo sąlygos, darbo užmokestis,<text:s/></text:span><text:span text:style-name="T241">socialinės garantijos) nustatomos deleguojančiosios ir priimančiosios institucijos ar organizacijos susitarimu, kurį vizuoja finansų kontrolierius. Šį susitarimą taip pat pasirašo ir užsienio reikalų ministras. Piliečiai gali būti deleguojami trumpam laiku</text:span><text:span text:style-name="T242">i (ne ilgiau kaip 6 mėnesiams) ir ilgam laikui (ne ilgiau kaip 5 metams). Trumpam laikui deleguotas pareigūnas, atlikęs misiją, grąžinamas į tas pačias pareigas. Ilgam laikui deleguotam pareigūnui buvusios pareigos negarantuojamos, tačiau jis grąžinamas į<text:s/></text:span><text:span text:style-name="T243">buvusią darbovietę į jo lygį atitinkančias pareigas.</text:span></text:p>
      <text:p text:style-name="P244"><text:span text:style-name="T245">Prancūzijos ekspertams, vykstantiems į tarptautines misijas, paprastai paliekamos visos socialinės garantijos (skaičiuojamas stažas, mokamas darbo užmokestis). Nepriklausomiems ekspertams, norintiems vyk</text:span><text:span text:style-name="T246">ti į misijas, tenka formaliai atsistatydinti ar palikti savo darbovietę ir sudaryti sutartis su nacionalinėmis Prancūzijos institucijomis – Užsienio reikalų ministerija, SGDN (Secretariat general a la defence nationale). Pasirašius tokią sutartį, socialine</text:span><text:span text:style-name="T247">s įmokas ir dienpinigius ekspertui moka Prancūzijos valstybė. Pastaruoju metu nepriklausomi ekspertai vis daugiau sutarčių sudaro su Europos Sąjunga, o nacionalinės Prancūzijos institucijos nepriklausomus sutartinius ekspertus deleguoja į misijas tik išimt</text:span><text:span text:style-name="T248">iniais atvejais, kai ekspertas turi išskirtinių gebėjimų arba kai tam tikroje misijoje ypač svarbu užtikrinti nacionalinius Prancūzijos interesus. Europos Sąjunga valstybėms narėms siūlo civilinių krizių valdymo aspektų mokymo programą (European community<text:s/></text:span><text:span text:style-name="T249">project on training for civilian aspects of crisis management). Informacija apie asmenis, atrinktus į šiuos mokymus, kaupiama Prancūzijos nacionalinėje duomenų bazėje.</text:span></text:p>
      <text:p text:style-name="P250"><text:span text:style-name="T251">21</text:span><text:span text:style-name="T252">. Portugalija. Dalyvavimą tarptautinėse misijose koordinuoja Užsienio reikalų mini</text:span><text:span text:style-name="T253">sterija, tačiau kiekviena institucija savo ekspertų siuntimą į tarptautines misijas finansuoja pati.<text:s/></text:span><text:soft-page-break/><text:span text:style-name="T254">Deleguojamiems ekspertams organizuojami ne tik parengiamieji krizių valdymo, bet ir užsienio kalbos kursai.</text:span></text:p>
      <text:p text:style-name="P255"><text:span text:style-name="T256">22</text:span><text:span text:style-name="T257">. Suomija. Atrankos ir mokymų klausimai i</text:span><text:span text:style-name="T258">š Užsienio reikalų ministerijos perduodami Vidaus reikalų ministerijai, Užsienio reikalų ministerijai paliekama tik sprendimų priėmimo teisė.</text:span></text:p>
      <text:p text:style-name="P259"><text:span text:style-name="T260">23</text:span><text:span text:style-name="T261">. Švedija. Ekspertų siuntimo į tarptautines misijas procese dalyvauja Teisingumo ministerija (policijos ir<text:s/></text:span><text:span text:style-name="T262">teisės viršenybės sritys), Finansų ministerija (finansiniai klausimai) ir Gynybos ministerija (civilinė sauga). Centralizuotai dalyvavimą misijose finansuoja Užsienio reikalų ministerija, tačiau ir kitos ministerijos šiam tikslui turi savo biudžete numatę<text:s/></text:span><text:span text:style-name="T263">lėšas. Švedija rengia mokymus įvairių sričių į misijas siunčiamiems ekspertams.</text:span></text:p>
      <text:p text:style-name="P264"><text:span text:style-name="T265">24</text:span><text:span text:style-name="T266">. Vokietija. Vidaus reikalų ministerija ir Užsienio reikalų ministerija atsako už dalyvavimą tarptautinėse misijose (Vidaus reikalų ministerija – policijos, Užsienio reik</text:span><text:span text:style-name="T267">alų ministerija – civilinės administracijos, teisės viršenybės ir civilinės saugos sritys). Pretendentus atrenka ir rengia Užsienio reikalų ministerijai atskaitingas tarptautinių taikos operacijų centras. Informacija apie parengtus ekspertus kaupiama duome</text:span><text:span text:style-name="T268">nų bazėje ir nuolat atnaujinama. Iš visų į duomenų bazę įrašytų ekspertų vienu metu į misijas gali būti išsiųstas tik trečdalis – kiti du trečdaliai tuo metu mokosi arba ilsisi.</text:span></text:p>
      <text:p text:style-name="P269"/>
      <text:p text:style-name="P270"><text:span text:style-name="T271">VI</text:span><text:span text:style-name="T272">.<text:s/></text:span><text:span text:style-name="T273">TARPTAUTINĖS TEISĖS IR EUROPOS SĄJUNGOS TEISĖS NORMŲ IR PRINCIPŲ AN</text:span><text:span text:style-name="T274">ALIZĖ</text:span></text:p>
      <text:p text:style-name="P275"/>
      <text:p text:style-name="P276"><text:span text:style-name="T277">25</text:span><text:span text:style-name="T278">. Tarptautinės institucijos yra priėmusios įvairių dokumentų, nustatančių piliečių delegavimo į jas tvarką.</text:span></text:p>
      <text:p text:style-name="P279"><text:span text:style-name="T280">26</text:span><text:span text:style-name="T281">. Europos Sąjungos misijos steigiamos patvirtinant bendruosius veiksmus (pavyzdžiui, Council Joint Action on the European Union<text:s/></text:span><text:span text:style-name="T282">Police Mission in the Former Yugoslav Republic of Macedonia (EUPOL PROXIMA), į juos įtraukiamos ir nuostatos dėl misijos personalo (formavimo tvarka, trumpiausias eksperto paskyrimo į misiją terminas, pareigūno dalyvavimo misijoje išlaidų apmokėjimas, dele</text:span><text:span text:style-name="T283">guotojo eksperto atsakomybė). Misijos personalo statusą (privilegijas, imunitetus ir kitas garantijas) nustato Europos Sąjungos ir tos valstybės, kurioje steigiama misija, sutartis (pavyzdžiui, Europos Sąjungos ir Buvusiosios Jugoslavijos Respublikos Maked</text:span><text:span text:style-name="T284">onijos sutartis dėl Europos Sąjungos policijos misijos statuso ir veiklos Buvusiojoje Jugoslavijos Respublikoje Makedonijoje).</text:span></text:p>
      <text:p text:style-name="P285"><text:span text:style-name="T286">27</text:span><text:span text:style-name="T287">. Europos saugumo ir bendradarbiavimo organizacijos Nuolatinė taryba yra patvirtinusi personalo nuostatus (Staff Rules and<text:s/></text:span><text:span text:style-name="T288">Regulations for the Organisation for Security and Co- operation in Europe), kuriuose reglamentuojamas ir į Europos saugumo ir bendradarbiavimo organizacijos misijas deleguotų ekspertų paskyrimas, teisės ir pareigos, išlaidų apmokėjimas, socialinės garantij</text:span><text:span text:style-name="T289">os ir kiti klausimai, susiję su jų veikla.</text:span></text:p>
      <text:p text:style-name="P290"><text:span text:style-name="T291">28</text:span><text:span text:style-name="T292">. Jungtinėse Tautose ekspertai paprastai įdarbinami tiesiogiai, o ne deleguojami. Dažniausiai ekspertai deleguojami tik į labai aukštas pareigas, kai priimtas politinis sprendimas. Valstybių narių tarpininka</text:span><text:span text:style-name="T293">vimas būtinas tik tada, kai siunčiami kariai arba policijos pareigūnai (tai nėra Įstatymo reguliavimo dalykas).</text:span></text:p>
      <text:p text:style-name="P294"><text:span text:style-name="T295">29</text:span><text:span text:style-name="T296">. Tarptautinių institucijų įvairiuose dokumentuose nustatyta delegavimo tvarka privaloma ir į ją būtina atsižvelgti nustatant asmenų iš Li</text:span><text:span text:style-name="T297">etuvos delegavimo procedūras. Pageidautina, kad Lietuvoje nustatyta tvarka neprieštarautų tarptautinių institucijų taisyklėms, kitaip šios institucijos nepriims Lietuvos Respublikos piliečių.</text:span></text:p>
      <text:p text:style-name="P298"/>
      <text:p text:style-name="P299"><text:span text:style-name="T300">VII</text:span><text:span text:style-name="T301">.<text:s/></text:span><text:span text:style-name="T302">PAGRINDINĖS VISUOMENINIŲ SANTYKIŲ REGULIAVIMO NUOSTA</text:span><text:span text:style-name="T303">TOS</text:span></text:p>
      <text:p text:style-name="P304"/>
      <text:p text:style-name="P305"><text:span text:style-name="T306">30</text:span><text:span text:style-name="T307">. Įstatymas nustatys delegavimo į tarptautines ir užsienio valstybių institucijas koordinavimo tvarką (delegavimo prioritetų ir kriterijų nustatymas, atrankos principai ir kandidatų rezervo sudarymas, asmenų, kurių delegavimo nereglamentuos kiti</text:span><text:span text:style-name="T308"><text:s/>įstatymai, delegavimas, deleguojamų asmenų socialinės garantijos).</text:span></text:p>
      <text:p text:style-name="P309"><text:span text:style-name="T310">31</text:span><text:span text:style-name="T311">. Įstatyme bus įtvirtinta nuostata, kad atsižvelgdamos į bendrus užsienio politikos prioritetus Lietuvos Respublikos Vyriausybė (toliau vadinama – Vyriausybė) nustatys delegavimo pri</text:span><text:span text:style-name="T312">oritetus, o Užsienio reikalų ministerija – kriterijus, pagal kuriuos nustatomos pareigos tarptautinėse ir užsienio valstybių institucijose, į kurias gali būti deleguojami Lietuvos Respublikos piliečiai. Įstatyme bus nustatyta delegavimo prioritetų ir krite</text:span><text:span text:style-name="T313">rijų patvirtinimo tvarka.</text:span></text:p>
      <text:p text:style-name="P314"><text:span text:style-name="T315">32</text:span><text:span text:style-name="T316">. Delegavimo prioritetai yra svarbiausios delegavimo kryptys – į kokias organizacijas ir užsienio valstybių institucijas, vadovaujantis Lietuvos užsienio politikos tikslais, reikėtų deleguoti Lietuvos atstovus ir kokiose sri</text:span><text:span text:style-name="T317">tyse šie asmenys turėtų dirbti. Prioritetai turės būti nustatomi atsižvelgiant ir į turimas galimybes. Reikės aktyviai ieškoti prioritetus atitinkančių pareigų ir stengtis, kad Lietuvos deleguojamas asmuo būtų į jas priimtas.</text:span></text:p>
      <text:p text:style-name="P318"><text:span text:style-name="T319">33</text:span><text:span text:style-name="T320">. Delegavimo kriterijai<text:s/></text:span><text:span text:style-name="T321">nustato, į kokias tarptautines ar užsienio valstybių institucijas, atsižvelgiant į Lietuvos užsienio politikos prioritetus ir interesus, galėtų būti deleguojami asmenys iš Lietuvos.</text:span></text:p>
      <text:p text:style-name="P322"><text:span text:style-name="T323">34</text:span><text:span text:style-name="T324">. Bus numatyta valstybės tarnautojų, teisėjų ir prokurorų atrankos k</text:span><text:span text:style-name="T325">oordinavimo tvarka, paties atrankos proceso detaliai nereglamentuojant. Įstatymas turės sudaryti vieną sistemą su Lietuvos Respublikos valstybės tarnybos įstatymu, kuris turėtų būti papildytas nuostatomis dėl statutinių valstybės tarnautojų delegavimo, tai</text:span><text:span text:style-name="T326">p pat Lietuvos Respublikos teismų įstatymu (Žin., 1994, Nr.<text:s/></text:span><text:a xlink:href="https://www.e-tar.lt/portal/lt/legalAct/TAR.522B3E415B52" office:target-frame-name="_blank" xlink:show="new"><text:span text:style-name="T327">46-851</text:span></text:a><text:span text:style-name="T328">; 2003, Nr.<text:s/></text:span><text:a xlink:href="https://www.e-tar.lt/portal/lt/legalAct/TAR.9FE106C9700B" office:target-frame-name="_blank" xlink:show="new"><text:span text:style-name="T329">39-1765</text:span></text:a><text:span text:style-name="T330">) ir Lietuvos</text:span><text:span text:style-name="T331"><text:s/>Respublikos prokuratūros įstatymu (Žin., 1994, Nr.<text:s/></text:span><text:a xlink:href="https://www.e-tar.lt/portal/lt/legalAct/TAR.3EB53577EFCA" office:target-frame-name="_blank" xlink:show="new"><text:span text:style-name="T332">81-1514</text:span></text:a><text:span text:style-name="T333">; 2003, Nr.<text:s/></text:span><text:a xlink:href="https://www.e-tar.lt/portal/lt/legalAct/TAR.8F05A6FCC05B" office:target-frame-name="_blank" xlink:show="new"><text:span text:style-name="T334">42-1919</text:span></text:a><text:span text:style-name="T335">), kurie turėtų<text:s/></text:span><text:span text:style-name="T336">nustatyti teisėjų ir prokurorų perkėlimo ar delegavimo taisykles.</text:span></text:p>
      <text:p text:style-name="P337"><text:span text:style-name="T338">35</text:span><text:span text:style-name="T339">. Įstatyme bus numatyta asmenų, kurie nėra valstybės tarnautojai, teisėjai ar prokurorai, atrankos tvarka. Asmenys, patys suradę informacijos apie laisvas pareigas tarptautinėje instit</text:span><text:span text:style-name="T340">ucijoje, į kurias turės būti deleguojami Lietuvos Respublikos, galės kreiptis į Užsienio reikalų ministeriją, kuri, apsvarsčiusi tokio delegavimo atitiktį anksčiau minėtiems kriterijams ir kitoms aplinkybėms, priims sprendimą dėl šio asmens delegavimo. Pri</text:span><text:span text:style-name="T341">reikus minėtoji tvarka gali būti detalizuota Lietuvos Respublikos Vyriausybės nutarime.</text:span></text:p>
      <text:p text:style-name="P342"><text:span text:style-name="T343">36</text:span><text:span text:style-name="T344">. Įstatyme bus nustatyta, kad kandidatai į visas pareigas iš daugiau kaip vieno pageidaujančiojo atrenkami konkurso būdu, jeigu tokio konkurso organizavimas nėra<text:s/></text:span><text:span text:style-name="T345">numatytas kituose teisės aktuose.</text:span></text:p>
      <text:p text:style-name="P346"><text:span text:style-name="T347">37</text:span><text:span text:style-name="T348">. Užsienio reikalų ministerija sudarys rezervą, iš kurio asmenys bus siunčiami į tarptautines misijas ir operacijas (kai reikės greitai reaguoti). Šis rezervas bus sudaromas iš kandidatų, atrinktų pagal išankstinius<text:s/></text:span><text:span text:style-name="T349">bendruosius tarptautinės ar užsienio valstybės institucijos reikalavimus pareigoms.</text:span></text:p>
      <text:p text:style-name="P350"><text:span text:style-name="T351">38</text:span><text:span text:style-name="T352">. Bus nustatyta, kad su atrinktu kandidatu, kuris nėra valstybės tarnautojas, teisėjas ar prokuroras, bus sudaroma terminuota darbo sutartis.</text:span></text:p>
      <text:p text:style-name="P353"><text:span text:style-name="T354">39</text:span><text:span text:style-name="T355">. Atrinktiems kand</text:span><text:span text:style-name="T356">idatams pagal poreikį bus sudarytos sąlygos pasirengti dirbti tarptautinėje ar užsienio valstybės institucijoje.</text:span></text:p>
      <text:p text:style-name="P357"><text:span text:style-name="T358">40</text:span><text:span text:style-name="T359">. Deleguotam asmeniui bus mokamas darbo užmokestis ir dienpinigiai (jeigu jų nemokės tarptautinė ar užsienio valstybės institucija), sumo</text:span><text:span text:style-name="T360">kama už tokio asmens gyvybės ir sveikatos draudimą, taip pat padengtos medicininio evakavimo draudimo išlaidos, jeigu deleguoto asmens darbo vieta bus pavojingoje vietovėje. Pavojingų vietovių sąrašą tvirtins Užsienio reikalų ministerija. Deleguotų asmenų<text:s/></text:span><text:span text:style-name="T361">socialinis draudimas, privalomasis sveikatos draudimas ir mokesčiai būtų reglamentuojami bendrų teisės aktų nuostatų, Įstatyme būtų nustatytos tik papildomos socialinės garantijos, būtinos asmenims, laikinai dirbantiems užsienyje. Deleguojamiems asmenims b</text:span><text:span text:style-name="T362">us nustatytos ir kitos socialinės garantijos ir lengvatos. Rengiant Įstatymą, turės būti apsvarstyta, ar reikės siūlyti pakeisti kitus įstatymus, reglamentuojančius socialines garantijas.</text:span></text:p>
      <text:p text:style-name="P363"><text:span text:style-name="T364">41</text:span><text:span text:style-name="T365">. Bus nustatyta institucijų išlaidų, susijusių su delegavimu,<text:s/></text:span><text:span text:style-name="T366">apmokėjimo tvarka.</text:span></text:p>
      <text:p text:style-name="P367"/>
      <text:p text:style-name="P368"><text:span text:style-name="T369">VIII</text:span><text:span text:style-name="T370">.<text:s/></text:span><text:span text:style-name="T371">GALIMOS NUMATYTO TEISINIO REGULIAVIMO PASEKMĖS</text:span></text:p>
      <text:p text:style-name="P372"/>
      <text:p text:style-name="P373"><text:span text:style-name="T374">42</text:span><text:span text:style-name="T375">. Didžiausią poveikį Įstatymas darys užsienio politikai. Jis sudarys sąlygas suaktyvinti Lietuvos dalyvavimą tarptautinėse institucijose ir daugiau prisidėti prie jų veik</text:span><text:span text:style-name="T376">los. Bus sudaryta<text:s/></text:span><text:soft-page-break/><text:span text:style-name="T377">galimybė deleguoti asmenis į užsienio valstybių institucijas ir plėtoti bendradarbiavimą su atitinkamomis valstybėmis.</text:span></text:p>
      <text:p text:style-name="P378"><text:span text:style-name="T379">43</text:span><text:span text:style-name="T380">. Delegavimas į tarptautines ir užsienio valstybių institucijas bus koordinuojamas, vadinasi, susijęs su Lietuvos</text:span><text:span text:style-name="T381"><text:s/>užsienio politikos tikslų įgyvendinimu. Kartu bus atsižvelgta į turimas galimybes, ypač specialistus. Be to, šie specialistai galės sugrįžti į ankstesnę tarnybą ir perduoti žinias, informaciją ir patirtį, įgytą tarptautinėse ir užsienio valstybių instituc</text:span><text:span text:style-name="T382">ijose.</text:span></text:p>
      <text:p text:style-name="P383"><text:span text:style-name="T384">44</text:span><text:span text:style-name="T385">. Įstatymas sudarys galimybę asmenims, ne valstybės tarnautojams ir nedirbantiems teismuose ar prokuratūroje, tačiau turintiems tinkamų žinių ir patirties, dirbti tarptautinėse ar užsienio valstybių institucijose. Tai leis plėtoti bendradarbia</text:span><text:span text:style-name="T386">vimą su visuomeninėmis organizacijomis, naudotis jų specialistų žiniomis ir patirtimi.</text:span></text:p>
      <text:p text:style-name="P387"><text:span text:style-name="T388">45</text:span><text:span text:style-name="T389">. Numatoma, kad Įstatymas jo galiojimo pradžioje gali neigiamai veikti valstybės institucijų veiklą, nes vietoj deleguojamų specialistų reikės ieškoti naujų, tačia</text:span><text:span text:style-name="T390">u šis poveikis turėtų sumažėti, kai šie asmenys ims grįžti iš tarptautinių ir užsienio valstybių institucijų ir prasidės jų kaita.</text:span></text:p>
      <text:p text:style-name="P391"/>
      <text:p text:style-name="P392"><text:span text:style-name="T393">IX</text:span><text:span text:style-name="T394">.<text:s/></text:span><text:span text:style-name="T395">FINANSINIS EKONOMINIS PAGRĮSTUMAS</text:span></text:p>
      <text:p text:style-name="P396"/>
      <text:p text:style-name="P397"><text:span text:style-name="T398">46</text:span><text:span text:style-name="T399">. Įstatymui įgyvendinti naujų institucijų steigti nereikės, tai atliks<text:s/></text:span><text:span text:style-name="T400">jau įsteigtos institucijos, tačiau reikės papildomų darbuotojų delegavimui koordinuoti.</text:span></text:p>
      <text:p text:style-name="P401"><text:span text:style-name="T402">47</text:span><text:span text:style-name="T403">. Darbo užmokestis ir draudimo išlaidos sudarys papildomas išlaidas, kurios neišvengiamos plėtojant naują tarptautinės politikos sritį.</text:span></text:p>
      <text:p text:style-name="P404"><text:span text:style-name="T405">48</text:span><text:span text:style-name="T406">. Siūlytina, kad<text:s/></text:span><text:span text:style-name="T407">delegavimas galėtų būti finansuojamas pagal atskirą programą.</text:span></text:p>
      <text:p text:style-name="P408"/>
      <text:p text:style-name="P409"><text:span text:style-name="T410">X</text:span><text:span text:style-name="T411">.<text:s/></text:span><text:span text:style-name="T412">NUMATOMA ĮSTATYMO STRUKTŪRA</text:span></text:p>
      <text:p text:style-name="P413"/>
      <text:p text:style-name="P414"><text:span text:style-name="T415">49</text:span><text:span text:style-name="T416">. Įstatymą sudaro šie skirsniai: I. Bendrosios nuostatos; II. Delegavimo prioritetų ir kriterijų nustatymas ir delegavimo koordinavimas; III. Deleguo</text:span><text:span text:style-name="T417">jamų asmenų atranka; IV. Kandidatų rezervo sudarymas ir valdymas; V. Atrinktų asmenų delegavimo tvarkos aprašymas; VI. Socialinės garantijos deleguotiems asmenims; VII. Baigiamosios nuostatos.</text:span></text:p>
      <text:p text:style-name="P418"><text:span text:style-name="T419">50</text:span><text:span text:style-name="T420">. Pirmajame skirsnyje apibrėžiamos sąvokos, taip pat dele</text:span><text:span text:style-name="T421">gavimo sąvoka, nustatoma Įstatymo paskirtis, numatomi subjektai, kurie vykdys delegavimą.</text:span></text:p>
      <text:p text:style-name="P422"><text:span text:style-name="T423">51</text:span><text:span text:style-name="T424">. Antrajame skirsnyje reglamentuojama tvarka, pagal kurią bus nustatomi ir keičiami delegavimo prioritetai ir kriterijai. Nustatant šiuos prioritetus ir kriteri</text:span><text:span text:style-name="T425">jus, turi būti atsižvelgiama į Lietuvos užsienio politikos prioritetus, turimas galimybes ir kitas svarbias aplinkybes.</text:span></text:p>
      <text:p text:style-name="P426"><text:span text:style-name="T427">52</text:span><text:span text:style-name="T428">. Pagal nustatytus prioritetus ir kriterijus delegavimą koordinuoja nustatytos atsakingos institucijos. Tai įgyvendindamos, atsaki</text:span><text:span text:style-name="T429">ngos institucijos teikia Vyriausybei prioritetų nustatymo projektus, nustato pareigų kriterijus, ieško pareigų, atitinkančių prioritetus, imasi priemonių, kad į laisvas pareigas būtų paskirtas Lietuvos deleguotas asmuo, sudaro į tarptautines misijas ir civ</text:span><text:span text:style-name="T430">ilines operacijas deleguojamų asmenų rezervą, perduoda informaciją apie laisvas vietas deleguojančioms Lietuvos Respublikos institucijoms, tvarko Lietuvos Respublikos valstybės biudžeto asignavimus, skirtus programai, susijusiai su delegavimu, vykdo asmenų</text:span><text:span text:style-name="T431">, ne valstybės tarnautojų, teisėjų ar prokurorų, atranką.</text:span></text:p>
      <text:p text:style-name="P432"><text:span text:style-name="T433">53</text:span><text:span text:style-name="T434">. Trečiajame skirsnyje nustatoma atrankos tvarka tais atvejais, kai šie klausimai nereglamentuoti Lietuvos Respublikos valstybės tarnybos įstatyme ar kituose įstatymuose. Atranka į pareigas, a</text:span><text:span text:style-name="T435">titinkančias Vyriausybės patvirtintus prioritetus, gali būti dviejų pakopų: pirminė ir antrinė.</text:span></text:p>
      <text:p text:style-name="P436"><text:span text:style-name="T437">54</text:span><text:span text:style-name="T438">. Informaciją apie laisvą pareigybę tarptautinėje ar užsienio valstybės institucijoje atsakingos institucijos perduoda pirminę atranką vykdančiai instituc</text:span><text:span text:style-name="T439">ijai. Pagal atitinkamą įstatymą vykdoma atranka bus laikoma pirmine. Asmenų, kurie yra ne valstybės tarnautojai, teisėjai ir prokurorai, pirminę atranką vykdys atsakingos institucijos Įstatyme nustatyta tvarka.</text:span></text:p>
      <text:p text:style-name="P440"><text:span text:style-name="T441">55</text:span><text:span text:style-name="T442">. Atranką į pareigas, atitinkančias Užs</text:span><text:span text:style-name="T443">ienio reikalų ministerijos patvirtintus kriterijus, vykdo tik deleguojančios institucijos (pagal Lietuvos Respublikos valstybės tarnybos įstatymą,<text:s/></text:span><text:soft-page-break/><text:span text:style-name="T444">Lietuvos Respublikos teismų įstatymą ir Lietuvos Respublikos prokuratūros įstatymą) ir Įstatyme nustatytos at</text:span><text:span text:style-name="T445">sakingos institucijos, kai asmenys yra ne valstybės tarnautojai, teisėjai ar prokurorai. Atranka vyksta tik į tas pareigas, kurios atitinka delegavimo prioritetus ir kriterijus.</text:span></text:p>
      <text:p text:style-name="P446"><text:span text:style-name="T447">56</text:span><text:span text:style-name="T448">. Ketvirtajame skirsnyje reglamentuojama kandidatų vykti į tarptautines<text:s/></text:span><text:span text:style-name="T449">misijas ir operacijas rezervo sudarymo tvarka, nustatyta, kad šį rezervą sudarys Užsienio reikalų ministerija, atsižvelgdama į nustatytuosius delegavimo prioritetus. Atranka vyks konkurso būdu tokia pat tvarka, kaip ir į kitas pareigas tarptautinėse ar užs</text:span><text:span text:style-name="T450">ienio valstybių institucijose.</text:span></text:p>
      <text:p text:style-name="P451"><text:span text:style-name="T452">57</text:span><text:span text:style-name="T453">. Penktajame skirsnyje įtvirtintas principas, kad atrinktus valstybės tarnautojus, teisėjus ir prokurorus deleguos institucijos, kuriose jie dirba, o kitus asmenis – Užsienio reikalų ministerija; nustatyta delegavimo pr</text:span><text:span text:style-name="T454">atęsimo ir nutraukimo tvarka, taip pat lengvatos, teikiamos deleguojamiems asmenims.</text:span></text:p>
      <text:p text:style-name="P455"><text:span text:style-name="T456">58</text:span><text:span text:style-name="T457">. Šeštajame skirsnyje nustatyta, kad deleguojami asmenys bus draudžiami gyvybės ir sveikatos draudimu, taip pat medicininio evakavimo draudimu, kai jie dirbs pavojin</text:span><text:span text:style-name="T458">gose zonose. Jiems bus teikiamos ir kitos socialinės garantijos.</text:span></text:p>
      <text:p text:style-name="P459"><text:span text:style-name="T460">59</text:span><text:span text:style-name="T461">. Septintajame skirsnyje nustatyta Įstatymo įsigaliojimo data.</text:span></text:p>
      <text:p text:style-name="P462"/>
      <text:p text:style-name="P463"><text:span text:style-name="T464">XI</text:span><text:span text:style-name="T465">.<text:s/></text:span><text:span text:style-name="T466">NUMATOMI PAKEISTI AR PANAIKINTI TEISĖS AKTAI</text:span></text:p>
      <text:p text:style-name="P467"/>
      <text:p text:style-name="P468"><text:span text:style-name="T469">60</text:span><text:span text:style-name="T470">. Kadangi Įstatymas sudarys vientisą sistemą su kitais įsta</text:span><text:span text:style-name="T471">tymais, prieš jį priimant (arba priimant) turės būti pakeisti: Lietuvos Respublikos valstybės tarnybos įstatymas, Lietuvos Respublikos teismų įstatymas ir Lietuvos Respublikos prokuratūros įstatymas – numatyta galimybė deleguoti ar perkelti valstybės tarna</text:span><text:span text:style-name="T472">utojus, teisėjus ir prokurorus į tarptautines institucijas. Kad rengiant projektus būtų išlaikytas reguliavimo vientisumas, juos turėtų rengti Lietuvos Respublikos Vyriausybės sudaryta iš suinteresuotų institucijų atstovų darbo grupė.</text:span></text:p>
      <text:p text:style-name="P473"><text:span text:style-name="T474">61</text:span><text:span text:style-name="T475">. Turės būti<text:s/></text:span><text:span text:style-name="T476">papildytas Lietuvos Respublikos valstybinio socialinio draudimo įstatymas ir Lietuvos Respublikos gyventojų pajamų mokesčio įstatymas, kuriuose turėtų būti aiškiai nustatytos socialinės garantijos deleguojamiems asmenims.</text:span></text:p>
      <text:p text:style-name="P4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0:34:00Z</meta:creation-date>
    <dc:date>2015-09-11T20:34:00Z</dc:date>
    <meta:template xlink:href="Normal" xlink:type="simple"/>
    <meta:editing-cycles>2</meta:editing-cycles>
    <meta:editing-duration>PT0S</meta:editing-duration>
    <meta:document-statistic meta:page-count="9" meta:paragraph-count="118" meta:word-count="3902" meta:character-count="33055" meta:row-count="622" meta:non-whitespace-character-count="29271"/>
  </office:meta>
</office:document-meta>
</file>