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text-indent="3.543in" style:page-number="1"/>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0416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0416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FF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8 M. LIEPOS 24 D. NUTARIMO NR. 926 „DĖL LIETUVOS RESPUBLIKOS SVEIKATOS APSAUGOS MINISTERIJOS NUOSTATŲ PATVIRTINIMO“ PAKEITIMO</text:span></text:p>
      <text:p text:style-name="Normal"/>
      <text:p text:style-name="P12">2010 m. spalio 13 d. Nr. 1443</text:p>
      <text:p text:style-name="P13">Vilnius</text:p>
      <text:p text:style-name="P14"/>
      <text:p text:style-name="P15">Lietuvos Respublikos Vyriausybė<text:span text:style-name="T16"><text:s/></text:span><text:span text:style-name="T17">nutari</text:span>a:</text:p>
      <text:p text:style-name="P18">Pakeisti Lietuvos Respublikos sveikatos apsaugos ministerijos nuostatus, patvirtintus Lietuvos Respublikos Vyriausybės 1998 m. liepos 24 d. nutarimu Nr. 926 „Dėl Lietuvos Respublikos sveikatos apsaugos ministerijos nuostatų patvirtinimo“ (Žin., 1998, Nr.<text:s/><text:a xlink:href="https://www.e-tar.lt/portal/lt/legalAct/TAR.C9F500A0ED72" office:target-frame-name="_blank" xlink:show="new"><text:span text:style-name="T19">67-1961</text:span></text:a>; 2008, Nr.<text:s/><text:a xlink:href="https://www.e-tar.lt/portal/lt/legalAct/TAR.E4A8545E870A" office:target-frame-name="_blank" xlink:show="new"><text:span text:style-name="T20">49-1830</text:span></text:a>, Nr.<text:s/><text:a xlink:href="https://www.e-tar.lt/portal/lt/legalAct/TAR.E89ABABB0023" office:target-frame-name="_blank" xlink:show="new"><text:span text:style-name="T21">149-6065</text:span></text:a>; 2009, Nr.<text:s/><text:a xlink:href="https://www.e-tar.lt/portal/lt/legalAct/TAR.46CFC9EF584D" office:target-frame-name="_blank" xlink:show="new"><text:span text:style-name="T22">62-2489</text:span></text:a>), ir išdėstyti juos nauja redakcija (pridedama).</text:p>
      <text:p text:style-name="P23"/>
      <text:p text:style-name="P24"/>
      <text:p text:style-name="P25"/>
      <text:p text:style-name="P26">MINISTRAS PIRMININKAS<text:tab/>ANDRIUS KUBILIUS</text:p>
      <text:p text:style-name="Normal"/>
      <text:p text:style-name="Normal"/>
      <text:p text:style-name="Normal"/>
      <text:p text:style-name="P27">SVEIKATOS APSAUGOS MINISTRAS<text:tab/>RAIMONDAS ŠUKYS</text:p>
      <text:soft-page-break/>
      <text:p text:style-name="P28">Patvirtinta</text:p>
      <text:p text:style-name="P31">Lietuvos Respublikos Vyriausybės<text:s/></text:p>
      <text:p text:style-name="P32">1998 m. liepos 24 d. nutarimu Nr. 926</text:p>
      <text:p text:style-name="P33">(Lietuvos Respublikos Vyriausybės<text:s/></text:p>
      <text:p text:style-name="P34">2010 m. spalio 13 d.<text:s/></text:p>
      <text:p text:style-name="P35">nutarimo Nr. 1443 redakcija)</text:p>
      <text:p text:style-name="Normal"/>
      <text:p text:style-name="P36"><text:span text:style-name="T37">LIETUVOS RESPUBLIKOS SVEIKATOS APSAUGOS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Respublikos sveikatos apsaugos ministerija (toliau – Sveikatos apsaugos ministerija, ministerija) yra Lietuvos Respublikos valstybės įstaiga, kuri formuoja valstybės politiką, organizuoja, koordinuoja ir kontroliuoja jos įgyvendinimą, o įstatymų numatytais atvejais – ją įgyvendina sveikatos apsaugos ministrui pavestose valdymo srityse.</text:span></text:p>
      <text:p text:style-name="P47"><text:span text:style-name="T48">2</text:span><text:span text:style-name="T49">. Sveikatos apsaugos ministerija savo veikloje vadovaujasi Lietuvos Respublikos Konstitucija, Lietuvos Respublikos tarptautinėmis sutartimis, Lietuvos Respublikos biudžetinių įstaigų įstatymu (Žin., 1995, Nr.<text:s/></text:span><text:a xlink:href="https://www.e-tar.lt/portal/lt/legalAct/TAR.3A756D83A99B" office:target-frame-name="_blank" xlink:show="new"><text:span text:style-name="T50">104-2322</text:span></text:a><text:span text:style-name="T51">; 2010, Nr.<text:s/></text:span><text:a xlink:href="https://www.e-tar.lt/portal/lt/legalAct/TAR.03A6EC49D1B2" office:target-frame-name="_blank" xlink:show="new"><text:span text:style-name="T52">15-699</text:span></text:a><text:span text:style-name="T53">), Lietuvos Respublikos sveikatos sistemos įstatymu (Žin., 1994, Nr.<text:s/></text:span><text:a xlink:href="https://www.e-tar.lt/portal/lt/legalAct/TAR.E2B2957B9182" office:target-frame-name="_blank" xlink:show="new"><text:span text:style-name="T54">63-1231</text:span></text:a><text:span text:style-name="T55">; 1998, Nr.<text:s/></text:span><text:a xlink:href="https://www.e-tar.lt/portal/lt/legalAct/TAR.E964CE7A637A" office:target-frame-name="_blank" xlink:show="new"><text:span text:style-name="T56">112-3099</text:span></text:a><text:span text:style-name="T57">), Lietuvos Respublikos sveikatos priežiūros įstaigų įstatymu (Žin., 1996, Nr.<text:s/></text:span><text:a xlink:href="https://www.e-tar.lt/portal/lt/legalAct/TAR.C81BD50A27C6" office:target-frame-name="_blank" xlink:show="new"><text:span text:style-name="T58">66-1572</text:span></text:a><text:span text:style-name="T59">; 1998, Nr.<text:s/></text:span><text:a xlink:href="https://www.e-tar.lt/portal/lt/legalAct/TAR.2E6CC51EA4ED" office:target-frame-name="_blank" xlink:show="new"><text:span text:style-name="T60">109-2995</text:span></text:a><text:span text:style-name="T61">), Lietuvos Respublikos visuomenės sveikatos priežiūros įstatymu (Žin., 2002, Nr.<text:s/></text:span><text:a xlink:href="https://www.e-tar.lt/portal/lt/legalAct/TAR.DD80CF948782" office:target-frame-name="_blank" xlink:show="new"><text:span text:style-name="T62">56-2225</text:span></text:a><text:span text:style-name="T63">), Lietuvos Respublikos viešojo administravimo įstatymu (Žin., 1999, Nr.<text:s/></text:span><text:a xlink:href="https://www.e-tar.lt/portal/lt/legalAct/TAR.0BDFFD850A66" office:target-frame-name="_blank" xlink:show="new"><text:span text:style-name="T64">60-1945</text:span></text:a><text:span text:style-name="T65">; 2006, Nr. 77-2975), kitais Lietuvos Respublikos įstatymais ir teisės aktais, Respublikos Prezidento dekretais, Lietuvos Respublikos Vyriausybės nutarimais, Ministro Pirmininko potvarkiais, taip pat šiais nuostatais.</text:span></text:p>
      <text:p text:style-name="P66"><text:span text:style-name="T67">3</text:span><text:span text:style-name="T68">. Sveikatos apsaugos ministerija yra ribotos civilinės atsakomybės viešasis juridinis asmuo, turintis sąskaitą banke ir antspaudą su Lietuvos valstybės herbu ir savo pavadinimu. Ministerijos buveinės adresas: Vilniaus g. 33, Vilnius, Lietuvos Respublika. Sprendimą dėl ministerijos buveinės pakeitimo priima Lietuvos Respublikos Vyriausybė.<text:s/></text:span></text:p>
      <text:p text:style-name="P69"><text:span text:style-name="T70">4</text:span><text:span text:style-name="T71">. Sveikatos apsaugos ministerija yra biudžetinė įstaiga, išlaikoma iš Lietuvos Respublikos valstybės biudžeto (toliau – valstybės biudžetas) asignavimų.</text:span></text:p>
      <text:p text:style-name="P72"><text:span text:style-name="T73">5</text:span><text:span text:style-name="T74">. Sveikatos apsaugos ministerijos savininkė yra valstybė. Sveikatos apsaugos ministerijos savininko teises ir pareigas įgyvendina Lietuvos Respublikos Vyriausybė: koordinuoja ministerijos veiklą, tvirtina ir teisės aktų nustatyta tvarka keičia ministerijos nuostatus, sprendžia kitus įstatymais jos kompetencijai priskirtus klausimus.</text:span></text:p>
      <text:p text:style-name="P75"><text:span text:style-name="T76">6</text:span><text:span text:style-name="T77">. Sveikatos apsaugos ministerijos nuostatai keičiami teisės aktų nustatyta tvarka.</text:span></text:p>
      <text:p text:style-name="P78"><text:span text:style-name="T79">7</text:span><text:span text:style-name="T80">. Sveikatos apsaugos ministerijos vieši pranešimai ar kita vieša informacija skelbiama ministerijos interneto tinklalapyje (www.sam.lt). Teisės aktų nustatytais atvejais vieši pranešimai skelbiami ir kitose visuomenės informavimo priemonėse.</text:span></text:p>
      <text:p text:style-name="P81"><text:span text:style-name="T82">8</text:span><text:span text:style-name="T83">.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span><text:a xlink:href="https://www.e-tar.lt/portal/lt/legalAct/TAR.D3ED3792F52B" office:target-frame-name="_blank" xlink:show="new"><text:span text:style-name="T84">66-2130</text:span></text:a><text:span text:style-name="T85">; 2002, Nr.<text:s/></text:span><text:a xlink:href="https://www.e-tar.lt/portal/lt/legalAct/TAR.5603BD9D8D74" office:target-frame-name="_blank" xlink:show="new"><text:span text:style-name="T86">45-1708</text:span></text:a><text:span text:style-name="T87">), Lietuvos Respublikos darbo kodeksas (Žin., 2002, Nr.<text:s/></text:span><text:a xlink:href="https://www.e-tar.lt/portal/lt/legalAct/TAR.31185A622C9F" office:target-frame-name="_blank" xlink:show="new"><text:span text:style-name="T88">64-2569</text:span></text:a><text:span text:style-name="T89">), kiti įstatymai ir teisės aktai.<text:s/></text:span></text:p>
      <text:p text:style-name="P90"/>
      <text:p text:style-name="P91"><text:span text:style-name="T92">II</text:span><text:span text:style-name="T93">.<text:s/></text:span><text:span text:style-name="T94">SVEIKATOS APSAUGOS MINISTERIJOS VEIKLOS TIKSLAI IR FUNKCIJOS</text:span></text:p>
      <text:p text:style-name="P95"/>
      <text:p text:style-name="P96">9. Svarbiausi Sveikatos apsaugos ministerijos veiklos tikslai yra:</text:p>
      <text:p text:style-name="P97">9.1. formuoti valstybės politiką asmens sveikatos priežiūros srityje, organizuoti, koordinuoti ir kontroliuoti jos įgyvendinimą;</text:p>
      <text:p text:style-name="P98">9.2. formuoti valstybės politiką visuomenės sveikatos priežiūros srityje, organizuoti, koordinuoti ir kontroliuoti jos įgyvendinimą;</text:p>
      <text:p text:style-name="P99">9.3. formuoti valstybės politiką farmacinės ir kitos veiklos (pavyzdžiui, vaistinių preparatų reklama, klinikiniai tyrimai ir panašiai), susijusios su farmacijos produktais, srityje, organizuoti, koordinuoti ir kontroliuoti jos įgyvendinimą;</text:p>
      <text:p text:style-name="P100">9.4. formuoti valstybės politiką sveikatos draudimo srityje, organizuoti, koordinuoti ir kontroliuoti jos įgyvendinimą.</text:p>
      <text:p text:style-name="P101">10. Sveikatos apsaugos ministerija, siekdama jai nustatytų veiklos tikslų, atlieka šias funkcijas:</text:p>
      <text:p text:style-name="P102">10.1. asmens sveikatos priežiūros srityje:</text:p>
      <text:p text:style-name="P103">10.1.1. rengia asmens sveikatos priežiūros srities Lietuvos Respublikos įstatymų, Lietuvos Respublikos Vyriausybės nutarimų, kitų teisės aktų projektus;</text:p>
      <text:p text:style-name="P104">10.1.2. įstatymų numatytais atvejais nustato asmens sveikatos priežiūros veiklos poreikius, sveikatos priežiūros išteklius, sveikatos priežiūros paslaugų prieinamumo, kokybės (tinkamumo) reikalavimus;</text:p>
      <text:p text:style-name="P105">10.1.3. kontroliuoja, kaip įgyvendinama valstybės politika asmens sveikatos priežiūros srityje ministerijai pavaldžiose įstaigose;</text:p>
      <text:p text:style-name="P106">10.1.4. organizuoja asmens sveikatos priežiūros licencijavimą;</text:p>
      <text:p text:style-name="P107">10.1.5. organizuoja asmens sveikatos priežiūros specialistų poreikio planavimą ir kvalifikacijos tobulinimą;</text:p>
      <text:p text:style-name="P108">10.2. visuomenės sveikatos priežiūros srityje:</text:p>
      <text:p text:style-name="P109">10.2.1. rengia visuomenės sveikatos priežiūros srities Lietuvos Respublikos įstatymų, Lietuvos Respublikos Vyriausybės nutarimų, kitų teisės aktų projektus;</text:p>
      <text:p text:style-name="P110">10.2.2. organizuoja ir koordinuoja visuomenės sveikatos priežiūros strategijos įgyvendinimą šiose srityse: neinfekcinių ligų ir traumų, užkrečiamųjų ligų profilaktikos ir kontrolės, kurortologijos plėtros, fizinio aktyvumo skatinimo, sveikos mitybos, maisto saugos, alkoholio ir tabako, narkotinių ir psichotropinių medžiagų kontrolės, psichikos sveikatos, cheminių medžiagų saugos, fizikinių veiksnių valdymo, darbuotojų saugos ir sveikatos, aplinkos sveikatinimo, poveikio visuomenės sveikatai vertinimo, visuomenės sveikatos saugos ekspertizės, vaikų ir jaunimo sveikatos stiprinimo ir išsaugojimo, sveikatos netolygumų mažinimo, grėsmių sveikatai valdymo;</text:p>
      <text:p text:style-name="P111">10.2.3. organizuoja ir koordinuoja sveikos gyvensenos, sveikatos stiprinimo ir ligų prevencijos informacijos kaupimą, skleidimą, visuomenės sveikatos priežiūros specialistų poreikio planavimą ir kvalifikacijos tobulinimą, licencijuojamą visuomenės sveikatos priežiūros veiklą;</text:p>
      <text:p text:style-name="P112">10.2.4. kontroliuoja, kaip įgyvendinama valstybės politika visuomenės sveikatos priežiūros srityje ministerijai pavaldžiose įstaigose, taip pat alkoholio, tabako, narkotinių ir psichotropinių medžiagų kontrolės srityje;</text:p>
      <text:p text:style-name="P113">10.3. farmacinės ir kitos veiklos (pavyzdžiui, vaistinių preparatų reklama, klinikiniai tyrimai ir panašiai), susijusios su farmacijos produktais, srityje:</text:p>
      <text:p text:style-name="P114">10.3.1. rengia farmacinės ir kitos veiklos, susijusios su farmacijos produktais, srities Lietuvos Respublikos įstatymų, Lietuvos Respublikos Vyriausybės nutarimų, kitų teisės aktų projektus;</text:p>
      <text:p text:style-name="P115">10.3.2. organizuoja ir koordinuoja Lietuvos gyventojų aprūpinimą vaistiniais preparatais ir kontroliuoja farmacinės paslaugos kokybę;</text:p>
      <text:p text:style-name="P116">10.3.3. pagal kompetenciją nustato farmacinės veiklos reikalavimus;</text:p>
      <text:p text:style-name="P117">10.3.4. kontroliuoja, kaip įgyvendinama valstybės politika farmacinės ir kitos veiklos, susijusios su farmacijos produktais, srityje ministerijai pavaldžiose įstaigose;</text:p>
      <text:p text:style-name="P118">10.3.5. organizuoja farmacijos specialistų poreikio planavimą ir kvalifikacijos tobulinimą;</text:p>
      <text:p text:style-name="P119">10.4. sveikatos draudimo srityje:</text:p>
      <text:p text:style-name="P120">10.4.1. rengia sveikatos draudimo srities įstatymų, Lietuvos Respublikos Vyriausybės nutarimų, kitų teisės aktų projektus;</text:p>
      <text:p text:style-name="P121">10.4.2. kontroliuoja, kaip įgyvendinama valstybės politika sveikatos draudimo srityje ministerijai pavaldžiose įstaigose;</text:p>
      <text:p text:style-name="P122">10.5. taip pat atlieka šias funkcijas:</text:p>
      <text:p text:style-name="P123">10.5.1. rengia ir dalyvauja rengiant valstybines strategijas, ilgalaikes ir tikslines valstybės programas ir priemones pagal sveikatos apsaugos ministrui pavestas valdymo sritis, koordinuoja, organizuoja ir kontroliuoja jų įgyvendinimą, pagal kompetenciją dalyvauja įgyvendinant kitų institucijų parengtas strategijas ir programas;</text:p>
      <text:p text:style-name="P124">10.5.2. teikia išvadas dėl Lietuvos Respublikos Vyriausybei teikiamų teisės aktų projektų, susijusių su sveikatos apsaugos ministrui pavestomis valdymo sritimis;</text:p>
      <text:p text:style-name="P125">10.5.3. pagal kompetenciją rengia ir derina Lietuvos Respublikos poziciją Europos Sąjungos institucijose ir jų darbo organuose nagrinėjamais klausimais, koordinuoja sveikatos apsaugos ministro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26">10.5.4. pagal kompetenciją formuoja Lietuvos Respublikos poziciją Jungtinių Tautų organizacijos struktūrose ir iniciatyvose;</text:p>
      <text:p text:style-name="P127">10.5.5. pagal kompetenciją užtikrina efektyvų atstovavimą Lietuvos interesams Europos Sąjungos institucijose ir jų darbo organuose;</text:p>
      <text:p text:style-name="P128">10.5.6. pagal kompetenciją perkelia į nacionalinę teisę ir įgyvendina Europos Sąjungos teisę (<text:span text:style-name="T129">acquis communautaire</text:span>), vykdo kitus Lietuvos narystės Europos Sąjungoje įsipareigojimus, Europos Sąjungos teisės aktų nustatyta tvarka apie tai informuoja Europos Sąjungos institucijas;</text:p>
      <text:p text:style-name="P130">10.5.7.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p>
      <text:p text:style-name="P131">10.5.8.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32">10.5.9. organizuoja seminarus, konferencijas ir kitus renginius, susijusius su sveikatos apsaugos ministrui pavestomis valdymo sritimis;</text:p>
      <text:p text:style-name="P133">10.5.10. bendradarbiauja su valstybės ir savivaldybių institucijomis ir įstaigomis, nevyriausybinėmis organizacijomis;</text:p>
      <text:p text:style-name="P134">10.5.11. nagrinėja asmenų prašymus, skundus ir pranešimus, susijusius su sveikatos apsaugos ministrui  pavestomis valdymo sritimis, imasi priemonių, kad būtų išspręsti juose keliami klausimai;<text:s/></text:p>
      <text:p text:style-name="P135">10.5.12. Lietuvos Respublikos Vyriausybei įgaliojus įgyvendina iš valstybės biudžeto, Privalomojo sveikatos draudimo fondo biudžeto išlaikomų biudžetinių įstaigų savininko teises ir pareigas;</text:p>
      <text:p text:style-name="P136">10.5.13. atlieka kitas įstatymų, Lietuvos Respublikos Vyriausybės nutarimų ir kitų teisės aktų numatytas funkcijas.</text:p>
      <text:p text:style-name="P137"/>
      <text:p text:style-name="P138"><text:span text:style-name="T139">III</text:span><text:span text:style-name="T140">.<text:s/></text:span><text:span text:style-name="T141">SVEIKATOS APSAUGOS MINISTERIJOS TEISĖS</text:span></text:p>
      <text:p text:style-name="P142"/>
      <text:p text:style-name="P143">11. Sveikatos apsaugos ministerija, siekdama jai nustatytų veiklos tikslų ir atlikdama jos kompetencijai priskirtas funkcijas, turi teisę:</text:p>
      <text:p text:style-name="P144">11.1. gauti iš ministerijų, kitų valstybės ir savivaldybių institucijų ir įstaigų, mokslo ir studijų institucijų ir organizacijų išvadas pagal kompetenciją dėl ministerijos rengiamų įstatymų ir kitų teisės aktų projektų;<text:s/></text:p>
      <text:p text:style-name="P145">11.2. pasitelkti ministerijų, kitų valstybės ir savivaldybių institucijų ir įstaigų, mokslo ir studijų institucijų ir organizacijų atstovus ir specialistus, susitarus su jų vadovais, ministerijos sprendžiamoms problemoms nagrinėti, sudaryti komisijas (darbo grupes) įstatymų ir Lietuvos Respublikos Vyriausybės nutarimų projektams rengti;<text:s/></text:p>
      <text:p text:style-name="P146">11.3. gauti iš ministerijų, kitų valstybės ir savivaldybių institucijų ir įstaigų, mokslo ir studijų institucijų ir organizacijų duomenis ir informaciją ministerijos kompetencijai priskirtais klausimais;</text:p>
      <text:p text:style-name="P147">11.4. kontroliuoti, tikrinti pagal kompetenciją įstaigų prie ministerijos veiklą, vertinti veiklos ataskaitas ir prireikus teikti joms metodinius nurodymus;</text:p>
      <text:p text:style-name="P148">11.5. pagal kompetenciją sudaryti sutartis ir susitarimus su Lietuvos Respublikos ir užsienio valstybių juridiniais ir fiziniais asmenimis.</text:p>
      <text:p text:style-name="P149">12. Sveikatos apsaugos ministerija turi kitų įstatymuose, Lietuvos Respublikos Vyriausybės nutarimuose ir kituose teisės aktuose numatytų teisių.<text:s/></text:p>
      <text:p text:style-name="P150"/>
      <text:p text:style-name="P151"><text:span text:style-name="T152">IV</text:span><text:span text:style-name="T153">.<text:s/></text:span><text:span text:style-name="T154">SVEIKATOS APSAUGOS MINISTERIJOS VEIKLOS ORGANIZAVIMAS</text:span></text:p>
      <text:p text:style-name="P155"/>
      <text:p text:style-name="P156">13. Sveikatos apsaugos ministerijos veikla organizuojama vadovaujantis sveikatos apsaugos ministro patvirtintais ministerijos strateginiais ir metiniais veiklos planais, kitais strateginio planavimo dokumentais. Ministerijos strateginiai ir metiniai veiklos planai skelbiami ministerijos interneto tinklalapyje. <text:s/>Ministerijos strateginių ir metinių veiklos planų vykdymą vertina ministerijos Vidaus audito skyrius.</text:p>
      <text:p text:style-name="P157">14. Sveikatos apsaugos ministerijos veikla reglamentuojama sveikatos apsaugos ministro tvirtinamais Sveikatos apsaugo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58">15. Sveikatos apsaugos ministerijai vadovauja ministras. Jį pagal Lietuvos Respublikos Konstituciją skiria į pareigas ir atleidžia iš jų Respublikos Prezidentas Ministro Pirmininko teikimu. Sveikatos apsaugos ministrą laikinai pavaduoti gali tik Ministro Pirmininko paskirtas kitas Lietuvos Respublikos Vyriausybės narys. Pavaduojantis ministras neatlieka funkcijų, nurodytų Lietuvos Respublikos Vyriausybės įstatymo (Žin., 1994, Nr.<text:s/><text:a xlink:href="https://www.e-tar.lt/portal/lt/legalAct/TAR.96A68BFC9E82" office:target-frame-name="_blank" xlink:show="new"><text:span text:style-name="T159">43-772</text:span></text:a>; 1998, Nr. 41(1)-1131) 26 straipsnio 2 dalyje.</text:p>
      <text:p text:style-name="P160">16. Ministras yra atsakingas už jam pavestas valdymo sritis, kurias nustato Lietuvos Respublikos Vyriausybės įstatymas ir kiti įstatymai.</text:p>
      <text:p text:style-name="P161">17. Ministras:</text:p>
      <text:p text:style-name="P162">17.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163">17.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4">17.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5">63-1238</text:span></text:a>; 2009, Nr.<text:s/><text:a xlink:href="https://www.e-tar.lt/portal/lt/legalAct/TAR.01DC4C335EFF" office:target-frame-name="_blank" xlink:show="new"><text:span text:style-name="T166">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67">121-5212</text:span></text:a>), nustatyta tvarka įstatymų ir kitų teisės aktų projektus;<text:s/></text:p>
      <text:p text:style-name="P168">17.4. užtikrina Lietuvos Respublikos Vyriausybės ir Ministro Pirmininko pavedimų vykdymą;</text:p>
      <text:p text:style-name="P169">17.5. priima ir pasirašo įsakymus, tikrina, kaip jie įgyvendinami, prireikus keli ministrai gali priimti bendrus įsakymus;</text:p>
      <text:p text:style-name="P170">17.6. vadovaudamasis Strateginio planavimo metodika, patvirtinta Lietuvos Respublikos Vyriausybės 2002 m. birželio 6 d. nutarimu Nr. 827 (Žin., 2002, Nr.<text:s/><text:a xlink:href="https://www.e-tar.lt/portal/lt/legalAct/TAR.A6665E0FB4EC" office:target-frame-name="_blank" xlink:show="new"><text:span text:style-name="T171">57-2312</text:span></text:a>; 2010, Nr.<text:s/><text:a xlink:href="https://www.e-tar.lt/portal/lt/legalAct/TAR.E585462E386D" office:target-frame-name="_blank" xlink:show="new"><text:span text:style-name="T172">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173">17.7. Lietuvos Respublikos Vyriausybės nustatyta tvarka teikia Lietuvos Respublikos Vyriausybei ministerijos metines veiklos ataskaitas, Ministro Pirmininko reikalavimu atsiskaito už savo veiklą;</text:p>
      <text:p text:style-name="P174">17.8. teikia Lietuvos Respublikos Vyriausybei įstaigų prie ministerijos nuostatų projektus; Lietuvos Respublikos Vyriausybės pavedimu tvirtina įstaigų prie ministerijos nuostatus ir jų administracijos struktūrą;</text:p>
      <text:p text:style-name="P175">17<text:span text:style-name="T176">.9</text:span><text:span text:style-name="T177">. tvirtina ministerijos administracijos struktūrą ir valstybės tarnautojų ir darbuotojų pareigybių sąrašą, neviršydamas darbo užmokesčiui nustatytų lėšų ir ministerijai Lietuvos Respublikos Vyriausybės patvirtinto didžiausio leistino valstybės tarnautojų ir darbuotojų pareigybių skaičiaus;</text:span></text:p>
      <text:p text:style-name="P178">17.10. tvirtina ministerijos administracijos padalinių nuostatus ir<text:s/><text:span text:style-name="T179">valstybės tarnautojų ir darbuotojų<text:s/></text:span>pareigybių aprašymus;</text:p>
      <text:p text:style-name="P180">17<text:span text:style-name="T181">.11</text:span><text:span text:style-name="T182">. koordinuoja ir kontroliuoja ministerijos administracijos padalinių veiklą;</text:span></text:p>
      <text:p text:style-name="P183">17<text:span text:style-name="T184">.12</text:span><text:span text:style-name="T185">. koordinuoja ir kontroliuoja įstaigų prie ministerijos veiklą, jei šių funkcijų nepaveda viceministrams ir ministerijos kancleriui ir jei įstatymai nenustato kitaip;<text:s/></text:span></text:p>
      <text:p text:style-name="P186">17<text:span text:style-name="T187">.13</text:span><text:span text:style-name="T188">. įstatymų nustatyta tvarka priima į pareigas ir atleidžia iš jų ministerijos valstybės tarnautojus ir darbuotojus, juos skatina, skiria jiems tarnybines ar drausmines nuobaudas ir pašalpas arba šias funkcijas gali pavesti atlikti ministerijos kancleriui;</text:span></text:p>
      <text:p text:style-name="P189">17<text:span text:style-name="T190">.14</text:span><text:span text:style-name="T191">. įstatymų nustatyta tvarka priima į pareigas ir atleidžia iš jų įstaigų prie ministerijos vadovus, juos skatina ir skiria jiems tarnybines ar drausmines nuobaudas ir pašalpas, jei įstatymai nenustato kitaip;</text:span></text:p>
      <text:p text:style-name="P192">17.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ir dėl jų skatinimo;</text:p>
      <text:p text:style-name="P193">17.16.<text:span text:style-name="T194"><text:s/></text:span>nustato viceministrų<text:s/><text:span text:style-name="T195">veiklos, ministerijos kanclerio administravimo</text:span><text:s/>sritis;</text:p>
      <text:p text:style-name="P196">17.17.<text:span text:style-name="T197"><text:s/></text:span>atlieka kitas įstatymų ir Lietuvos Respublikos Vyriausybės nutarimų pavestas<text:span text:style-name="T198"><text:s/></text:span>funkcijas.</text:p>
      <text:p text:style-name="P199">18.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00">19. Ministras savo įgaliojimų laikotarpiu gali turėti visuomeninių konsultantų, kurie ministro prašymu teikia jam konsultacijas, pasiūlymus, išvadas ir kitą informaciją.</text:p>
      <text:p text:style-name="P201">20. Viceministrų skaičių ministro teikimu tvirtina Lietuvos Respublikos Vyriausybė. Ministerijoje gali būti ne daugiau kaip 4 viceministrai. Viceministrai ministro nustatytose veiklos srityse:</text:p>
      <text:p text:style-name="P202"><text:span text:style-name="T203">20.1</text:span><text:span text:style-name="T204">. organizuoja ir kontroliuoja, kaip vykdomi Ministro Pirmininko, Lietuvos Respublikos Vyriausybės ir ministro pavedimai;</text:span></text:p>
      <text:p text:style-name="P205"><text:span text:style-name="T206">20.2</text:span><text:span text:style-name="T207">.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208">20.3. ministro pavedimu koordinuoja ir kontroliuoja įstaigų prie ministerijos veiklą;</text:p>
      <text:p text:style-name="P209"><text:span text:style-name="T210">20.4</text:span><text:span text:style-name="T211">. ministro pavedimu atstovauja ministrui, pristatydami ir aptardami ministro politines nuostatas bei sprendimus visuomenei, Lietuvos Respublikos Seimo komitetuose, Lietuvos Respublikos Vyriausybės posėdžiuose ir pasitarimuose;</text:span></text:p>
      <text:p text:style-name="P212"><text:span text:style-name="T213">20.5</text:span><text:span text:style-name="T214">. atlieka kitas ministro jiems pavestas funkcijas.</text:span></text:p>
      <text:p text:style-name="P215">21. Laikinai nesant viceministro, visas jo funkcijas arba jų dalį ministro pavedimu atlieka kitas viceministras (viceministrai).</text:p>
      <text:p text:style-name="P216">22. Sveikatos apsaugos ministerija turi savo administraciją. Jai vadovauja ministerijos kancleris. Sveikatos apsaugos ministerijos administraciją sudaro departamentai, skyriai.</text:p>
      <text:p text:style-name="P217">23. Sveikatos apsaugos ministerijos kancleris yra karjeros valstybės tarnautojas, administracijos vadovas, pavaldus ministrui. Ministerijos kancleris:</text:p>
      <text:p text:style-name="P218"><text:span text:style-name="T219">23.1</text:span><text:span text:style-name="T220">.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221"><text:s/></text:span><text:span text:style-name="T222">ministro pavedimu koordinuoja ir kontroliuoja įstaigų prie ministerijos veiklą;</text:span></text:p>
      <text:p text:style-name="P223"><text:span text:style-name="T224">23.2</text:span><text:span text:style-name="T225">. kontroliuoja ministerijos administracinę ūkinę veiklą;</text:span></text:p>
      <text:p text:style-name="P226"><text:span text:style-name="T227">23.3</text:span><text:span text:style-name="T228">. organizuoja ir koordinuoja ministerijos strateginių veiklos planų rengimą ir jų įgyvendinimą;</text:span></text:p>
      <text:p text:style-name="P229">23.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30"><text:span text:style-name="T231">23.5</text:span><text:span text:style-name="T232">. organizuoja ministerijos nuostatų, ministerijos administracijos padalinių nuostatų, valstybės tarnautojų ir darbuotojų pareigybių sąrašo, pareigybių aprašymų ir ministro įsakymų projektų rengimą;</text:span></text:p>
      <text:p text:style-name="P233"><text:span text:style-name="T234">23.6</text:span><text:span text:style-name="T235">. ministro pavedimu įstatymų nustatyta tvarka priima į pareigas ir atleidžia iš jų ministerijos valstybės tarnautojus ir darbuotojus, taip pat juos skatina, skiria jiems tarnybines ar drausmines nuobaudas arba pašalpas;</text:span></text:p>
      <text:p text:style-name="P236"><text:span text:style-name="T237">23.7</text:span><text:span text:style-name="T238">. atlieka kitas įstatymų, Lietuvos Respublikos Vyriausybės nutarimų ir ministro pavestas funkcijas.</text:span></text:p>
      <text:p text:style-name="P239">24. Jeigu ministerijos kanclerio laikinai nėra, visas jo funkcijas arba jų dalį ministras paveda atlikti vienam iš ministerijos administracijos padalinių vadovų.</text:p>
      <text:p text:style-name="P240">25. Ministerijos kancleris, o kai jo laikinai nėra, – ministro paskirtas ministerijos administracijos padalinio vadovas pagal savo kompetenciją priima potvarkius.<text:s/></text:p>
      <text:p text:style-name="P241">26.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242">27. Sveikatos apsaugos ministerijoje Lietuvos Respublikos Vyriausybės įstatymo nustatyta tvarka sudaroma kolegija – ministro patariamoji institucija. Kolegijos nariai yra ministras (kolegijos pirmininkas), viceministrai ir ministerijos kancleris. Į kolegijos sudėtį gali būti įtraukiami kiti ministerijos ir kitų institucijų atstovai.</text:p>
      <text:p text:style-name="P243">Ministerijos kolegijos narių skaičių nustato, kolegijos<text:span text:style-name="T244"><text:s/></text:span>personalinę sudėtį ir darbo reglamentą tvirtina ministras. Jis taip pat teikia kolegijai svarstyti klausimus.<text:s/></text:p>
      <text:p text:style-name="P245">28. Valstybės politikai ministrui pavestose valdymo srityse įgyvendinti ir šios politikos formavimui ir įgyvendinimui aptarnauti prie ministerijos Lietuvos Respublikos Vyriausybės įstatymo ir kitų teisės aktų nustatyta tvarka gali būti steigiamos įstaigos prie ministerijos.<text:s/></text:p>
      <text:p text:style-name="P246"/>
      <text:p text:style-name="P247"><text:span text:style-name="T248">V</text:span><text:span text:style-name="T249">.<text:s/></text:span><text:span text:style-name="T250">SVEIKATOS APSAUGOS MINISTERIJOS VIDAUS ADMINISTRAVIMO KONTROLĖ</text:span></text:p>
      <text:p text:style-name="P251"/>
      <text:p text:style-name="P252">29. Sveikatos apsaugos ministerijos finansų kontrolę atlieka ministro paskirti ministerijos valstybės tarnautojai arba darbuotojai.<text:s/></text:p>
      <text:p text:style-name="P253">30. Sveikatos apsaugos ministerijos valstybinį (finansinį ir veiklos) auditą atlieka Lietuvos Respublikos valstybės kontrolė. Ministerijos vidaus auditą teisės aktų nustatyta tvarka atlieka ministerijos Vidaus audito skyrius.<text:s/></text:p>
      <text:p text:style-name="P254">31. Ministerijos strateginio ir metinio veiklos plano įgyvendinimo kontrolę atlieka ministras arba ministro sudaryta strateginio planavimo grupė.</text:p>
      <text:p text:style-name="P255"/>
      <text:p text:style-name="P256"><text:span text:style-name="T257">VI</text:span><text:span text:style-name="T258">.<text:s/></text:span><text:span text:style-name="T259">BAIGIAMOSIOS NUOSTATOS</text:span></text:p>
      <text:p text:style-name="P260"/>
      <text:p text:style-name="P261">32. Sveikatos apsaugos ministerija pertvarkoma, reorganizuojama ar likviduojama Lietuvos Respublikos įstatymų ir kitų teisės aktų nustatyta tvarka.</text:p>
      <text:p text:style-name="Normal"/>
      <text:p text:style-name="P2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6T06:03:00Z</meta:creation-date>
    <dc:date>2019-06-06T06:03:00Z</dc:date>
    <meta:print-date>2010-10-15T05:40:00Z</meta:print-date>
    <meta:template xlink:href="Normal.dotm" xlink:type="simple"/>
    <meta:editing-cycles>2</meta:editing-cycles>
    <meta:editing-duration>PT0S</meta:editing-duration>
    <meta:document-statistic meta:page-count="8" meta:paragraph-count="221" meta:word-count="3113" meta:character-count="25275" meta:row-count="860" meta:non-whitespace-character-count="22383"/>
  </office:meta>
</office:document-meta>
</file>