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Lietuvos Respublikos Vyriausybės ir Baltarusijos Respublikos Vyriausybės susitarimas dėl 1995 m. liepos 18 d. Lietuv</text:span><text:span text:style-name="T16">os Respublikos Vyriausybės ir Baltarusijos Respublikos Vyriausybės susitarimo dėl valstybės sienos perėjimo punktų pakeitimo ir papildymo, sudarytas pasikeitus Lietuvos Respublikos užsienio reikalų ministerijos 2006 m. gegužės 30 d. nota Nr. 5-272/2006 ir<text:s/></text:span><text:span text:style-name="T17">Baltarusijos užsienio reikalų ministerijos 2007 m. vasario 6 d. nota Nr. 17-06/2484-H, patvirtintas Lietuvos Respublikos Vyriausybės 2007 m. birželio 13 d. nutarimu Nr. 620, įsigaliojo 2007 m. rugsėjo 11 d.</text:span></text:p>
      <text:p text:style-name="P18"/>
      <text:p text:style-name="P19"/>
      <text:p text:style-name="P20"><text:span text:style-name="T21">TEISĖS IR TARPTAUTINIŲ SUTARČIŲ<text:s/></text:span></text:p>
      <text:p text:style-name="P22">DEPARTAMENTO<text:s/>DIREKTORIUS<text:tab/>ANDRIUS NAMAVIČ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45:00Z</meta:creation-date>
    <dc:date>2015-10-11T05:45:00Z</dc:date>
    <meta:template xlink:href="Normal" xlink:type="simple"/>
    <meta:editing-cycles>2</meta:editing-cycles>
    <meta:editing-duration>PT0S</meta:editing-duration>
    <meta:document-statistic meta:page-count="1" meta:paragraph-count="8" meta:word-count="96" meta:character-count="778" meta:row-count="24" meta:non-whitespace-character-count="690"/>
  </office:meta>
</office:document-meta>
</file>