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fo:letter-spacing="0.0416in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TEISINGUMO MINISTRAS</text:span></text:p>
      <text:p text:style-name="P8"/>
      <text:p text:style-name="P9">Į S A K Y M A S</text:p>
      <text:p text:style-name="P10">DĖL TEISINGUMO MINISTRO 2003 M. BIRŽELIO 4 D. ĮSAKYMO NR. 168 „DĖL KALĖJIMŲ DEPARTAMENTUI PRIE LIETUVOS RESPUBLIKOS TEISINGUMO MINISTERIJOS PAVALDŽIŲ ĮSTAIGŲ NUOSTATŲ PATVIRTINIMO“ IR 2004 M. KOVO 16 D. ĮSAKYMO NR. 1R-67 „DĖL KAUNO TARDYMO IZOLIATORIAUS NUOSTATŲ PATVIRTINIMO“ PAKEITIMO</text:p>
      <text:p text:style-name="P11"/>
      <text:p text:style-name="P12">2004 m. lapkričio 15 d. Nr. 1R-284</text:p>
      <text:p text:style-name="P13">Vilnius</text:p>
      <text:p text:style-name="P14"/>
      <text:p text:style-name="P15"><text:span text:style-name="T16">1</text:span><text:span text:style-name="T17">.<text:s/></text:span><text:span text:style-name="T18">Pakeičiu</text:span><text:span text:style-name="T19"><text:s/>Lietuvos Respublikos teisingumo ministro 2003 m. birželio 4 d. įsakymą Nr. 168 „Dėl Kalėjimų departamentui prie Lietuvos Respublikos teisingumo ministerijos pavaldžių įstaigų nuostatų patvirtinimo“ (Žin., 2003, Nr.<text:s/></text:span><text:a xlink:href="https://www.e-tar.lt/portal/lt/legalAct/TAR.6836C89FDFD1" office:target-frame-name="_blank" xlink:show="new"><text:span text:style-name="T20">57-2566</text:span></text:a><text:span text:style-name="T21">):</text:span></text:p>
      <text:p text:style-name="P22"><text:span text:style-name="T23">1.1</text:span><text:span text:style-name="T24">. Nurodytuoju įsakymu patvirtintuose Alytaus pataisos namų nuostatuose:</text:span></text:p>
      <text:p text:style-name="P25"><text:span text:style-name="T26">1.1.1</text:span><text:span text:style-name="T27">. išdėstau 17.2 punktą taip:</text:span></text:p>
      <text:p text:style-name="P28"><text:span text:style-name="T29">„</text:span><text:span text:style-name="T30">17.2</text:span><text:span text:style-name="T31">. turi pavaduotoją (pavaduotojus);“;</text:span></text:p>
      <text:p text:style-name="P32"><text:span text:style-name="T33">1.1.2</text:span><text:span text:style-name="T34">. išdėstau 19 punktą taip:</text:span></text:p>
      <text:p text:style-name="P35"><text:span text:style-name="T36">„</text:span><text:span text:style-name="T37">19</text:span><text:span text:style-name="T38">. Nesant Alytaus pataisos namų direktoriaus (atostogos, liga, komandiruotė ir kiti atvejai), jo funkcijas vykdo direktoriaus pavaduotojas, paskirtas Kalėjimų departamento direktoriaus įsakymu.“</text:span></text:p>
      <text:p text:style-name="P39"><text:span text:style-name="T40">1.2</text:span><text:span text:style-name="T41">. Nurodytuoju įsakymu patvirtintuose Marijampolės pataisos namų nuostatuose:</text:span></text:p>
      <text:p text:style-name="P42"><text:span text:style-name="T43">1.2.1</text:span><text:span text:style-name="T44">. išdėstau 17.2 punktą taip:</text:span></text:p>
      <text:p text:style-name="P45"><text:span text:style-name="T46">„</text:span><text:span text:style-name="T47">17.2</text:span><text:span text:style-name="T48">. turi pavaduotoją (pavaduotojus);“;</text:span></text:p>
      <text:p text:style-name="P49"><text:span text:style-name="T50">1.2.2</text:span><text:span text:style-name="T51">. išdėstau 19 punktą taip:</text:span></text:p>
      <text:p text:style-name="P52"><text:span text:style-name="T53">„</text:span><text:span text:style-name="T54">19</text:span><text:span text:style-name="T55">. Nesant Marijampolės pataisos namų direktoriaus (atostogos, liga, komandiruotė ir kiti atvejai), jo funkcijas vykdo direktoriaus pavaduotojas, paskirtas Kalėjimų departamento direktoriaus įsakymu.“</text:span></text:p>
      <text:p text:style-name="P56"><text:span text:style-name="T57">1.3</text:span><text:span text:style-name="T58">. Nurodytuoju įsakymu patvirtintuose Panevėžio pataisos namų nuostatuose:</text:span></text:p>
      <text:p text:style-name="P59"><text:span text:style-name="T60">1.3.1</text:span><text:span text:style-name="T61">. išdėstau 17.2 punktą taip:</text:span></text:p>
      <text:p text:style-name="P62"><text:span text:style-name="T63">„</text:span><text:span text:style-name="T64">17.2</text:span><text:span text:style-name="T65">. turi pavaduotoją (pavaduotojus);“;</text:span></text:p>
      <text:p text:style-name="P66"><text:span text:style-name="T67">1.3.2</text:span><text:span text:style-name="T68">. išdėstau 19 punktą taip:</text:span></text:p>
      <text:p text:style-name="P69"><text:span text:style-name="T70">„</text:span><text:span text:style-name="T71">19</text:span><text:span text:style-name="T72">. Nesant Panevėžio pataisos namų direktoriaus (atostogos, liga, komandiruotė ir kiti atvejai), jo funkcijas vykdo direktoriaus pavaduotojas, paskirtas Kalėjimų departamento direktoriaus įsakymu.“</text:span></text:p>
      <text:p text:style-name="P73"><text:span text:style-name="T74">1.4</text:span><text:span text:style-name="T75">. Nurodytuoju įsakymu patvirtintuose Pravieniškių 1-ųjų pataisos namų nuostatuose:</text:span></text:p>
      <text:p text:style-name="P76"><text:span text:style-name="T77">1.4.1</text:span><text:span text:style-name="T78">. išdėstau 17.2 punktą taip:</text:span></text:p>
      <text:p text:style-name="P79"><text:span text:style-name="T80">„</text:span><text:span text:style-name="T81">17.2</text:span><text:span text:style-name="T82">. turi pavaduotoją (pavaduotojus);“;</text:span></text:p>
      <text:p text:style-name="P83"><text:span text:style-name="T84">1.4.2</text:span><text:span text:style-name="T85">. išdėstau 19 punktą taip:</text:span></text:p>
      <text:p text:style-name="P86"><text:span text:style-name="T87">„</text:span><text:span text:style-name="T88">19</text:span><text:span text:style-name="T89">. Nesant Pravieniškių 1-ųjų pataisos namų direktoriaus (atostogos, liga, komandiruotė ir kiti atvejai), jo funkcijas vykdo direktoriaus pavaduotojas, paskirtas Kalėjimų departamento direktoriaus įsakymu.“</text:span></text:p>
      <text:p text:style-name="P90"><text:span text:style-name="T91">1.5</text:span><text:span text:style-name="T92">. Nurodytuoju įsakymu patvirtintuose Pravieniškių 3-iųjų pataisos namų nuostatuose:</text:span></text:p>
      <text:p text:style-name="P93"><text:span text:style-name="T94">1.5.1</text:span><text:span text:style-name="T95">. išdėstau 17.2 punktą taip:</text:span></text:p>
      <text:p text:style-name="P96"><text:span text:style-name="T97">„</text:span><text:span text:style-name="T98">17.2</text:span><text:span text:style-name="T99">. turi pavaduotoją (pavaduotojus);“;</text:span></text:p>
      <text:p text:style-name="P100"><text:span text:style-name="T101">1.5.2</text:span><text:span text:style-name="T102">. išdėstau 19 punktą taip:</text:span></text:p>
      <text:p text:style-name="P103"><text:span text:style-name="T104">„</text:span><text:span text:style-name="T105">19</text:span><text:span text:style-name="T106">. Nesant Pravieniškių 3-iųjų pataisos namų direktoriaus (atostogos, liga, komandiruotė ir kiti atvejai), jo funkcijas vykdo direktoriaus pavaduotojas, paskirtas Kalėjimų departamento direktoriaus įsakymu.“</text:span></text:p>
      <text:p text:style-name="P107"><text:span text:style-name="T108">1.6</text:span><text:span text:style-name="T109">. Nurodytuoju įsakymu patvirtintuose Vilniaus 1-ųjų pataisos namų nuostatuose:</text:span></text:p>
      <text:p text:style-name="P110"><text:span text:style-name="T111">1.6.1</text:span><text:span text:style-name="T112">. išdėstau 17.2 punktą taip:</text:span></text:p>
      <text:p text:style-name="P113"><text:span text:style-name="T114">„</text:span><text:span text:style-name="T115">17.2</text:span><text:span text:style-name="T116">. turi pavaduotoją (pavaduotojus);“;</text:span></text:p>
      <text:p text:style-name="P117"><text:span text:style-name="T118">1.6.2</text:span><text:span text:style-name="T119">. išdėstau 19 punktą taip:</text:span></text:p>
      <text:p text:style-name="P120"><text:span text:style-name="T121">„</text:span><text:span text:style-name="T122">19</text:span><text:span text:style-name="T123">. Nesant Vilniaus 1-ųjų pataisos namų direktoriaus (atostogos, liga, komandiruotė ir kiti atvejai), jo funkcijas vykdo direktoriaus pavaduotojas, paskirtas Kalėjimų departamento direktoriaus įsakymu.“</text:span></text:p>
      <text:p text:style-name="P124"><text:span text:style-name="T125">1.7</text:span><text:span text:style-name="T126">. Nurodytuoju įsakymu patvirtintuose Vilniaus 2-ųjų pataisos namų nuostatuose:</text:span></text:p>
      <text:p text:style-name="P127"><text:span text:style-name="T128">1.7.1</text:span><text:span text:style-name="T129">. išdėstau 17.2 punktą taip:</text:span></text:p>
      <text:p text:style-name="P130"><text:span text:style-name="T131">„</text:span><text:span text:style-name="T132">17.2</text:span><text:span text:style-name="T133">. turi pavaduotoją (pavaduotojus);“;</text:span></text:p>
      <text:p text:style-name="P134"><text:span text:style-name="T135">1.7.2</text:span><text:span text:style-name="T136">. išdėstau 19 punktą taip:</text:span></text:p>
      <text:p text:style-name="P137"><text:span text:style-name="T138">„</text:span><text:span text:style-name="T139">19</text:span><text:span text:style-name="T140">. Nesant Vilniaus 2-ųjų pataisos namų direktoriaus (atostogos, liga, komandiruotė ir kiti atvejai), jo funkcijas vykdo direktoriaus pavaduotojas, paskirtas Kalėjimų departamento direktoriaus įsakymu.“</text:span></text:p>
      <text:p text:style-name="P141"><text:span text:style-name="T142">1.8</text:span><text:span text:style-name="T143">. Nurodytuoju įsakymu patvirtintuose Kauno nepilnamečių tardymo izoliatoriaus-pataisos namų nuostatuose:</text:span></text:p>
      <text:p text:style-name="P144"><text:span text:style-name="T145">1.8.1</text:span><text:span text:style-name="T146">. išdėstau 16.2 punktą taip:</text:span></text:p>
      <text:p text:style-name="P147"><text:span text:style-name="T148">„</text:span><text:span text:style-name="T149">16.2</text:span><text:span text:style-name="T150">. turi pavaduotoją (pavaduotojus);“;</text:span></text:p>
      <text:p text:style-name="P151"><text:span text:style-name="T152">1.8.2</text:span><text:span text:style-name="T153">. išdėstau 18 punktą taip:</text:span></text:p>
      <text:p text:style-name="P154"><text:span text:style-name="T155">„</text:span><text:span text:style-name="T156">18</text:span><text:span text:style-name="T157">. Nesant Kauno NTI-PN direktoriaus (atostogos, liga, komandiruotė ir kiti atvejai), jo funkcijas vykdo direktoriaus pavaduotojas, paskirtas Kalėjimų departamento direktoriaus įsakymu.“</text:span></text:p>
      <text:p text:style-name="P158"><text:span text:style-name="T159">1.9</text:span><text:span text:style-name="T160">. Nurodytuoju įsakymu patvirtintuose Pravieniškių gydymo ir pataisos namų nuostatuose:</text:span></text:p>
      <text:p text:style-name="P161"><text:span text:style-name="T162">1.9.1</text:span><text:span text:style-name="T163">. išdėstau 16.2 punktą taip:</text:span></text:p>
      <text:p text:style-name="P164"><text:span text:style-name="T165">„</text:span><text:span text:style-name="T166">16.2</text:span><text:span text:style-name="T167">. turi pavaduotoją (pavaduotojus);“;</text:span></text:p>
      <text:p text:style-name="P168"><text:span text:style-name="T169">1.9.2</text:span><text:span text:style-name="T170">. išdėstau 18 punktą taip:</text:span></text:p>
      <text:p text:style-name="P171"><text:span text:style-name="T172">„</text:span><text:span text:style-name="T173">18</text:span><text:span text:style-name="T174">. Nesant Pravieniškių gydymo ir pataisos namų direktoriaus (atostogos, liga, komandiruotė ir kiti atvejai), jo funkcijas vykdo direktoriaus pavaduotojas, paskirtas Kalėjimų departamento direktoriaus įsakymu.“</text:span></text:p>
      <text:p text:style-name="P175"><text:span text:style-name="T176">1.10</text:span><text:span text:style-name="T177">. Nurodytuoju įsakymu patvirtintuose Lukiškių tardymo izoliatoriaus-kalėjimo nuostatuose:</text:span></text:p>
      <text:p text:style-name="P178"><text:span text:style-name="T179">1.10.1</text:span><text:span text:style-name="T180">. išdėstau 17.2 punktą taip:</text:span></text:p>
      <text:p text:style-name="P181"><text:span text:style-name="T182">„</text:span><text:span text:style-name="T183">17.2</text:span><text:span text:style-name="T184">. turi pavaduotoją (pavaduotojus);“;</text:span></text:p>
      <text:p text:style-name="P185"><text:span text:style-name="T186">1.10.2</text:span><text:span text:style-name="T187">. išdėstau 19 punktą taip:</text:span></text:p>
      <text:p text:style-name="P188"><text:span text:style-name="T189">„</text:span><text:span text:style-name="T190">19</text:span><text:span text:style-name="T191">. Nesant Lukiškių TI-K direktoriaus (atostogos, liga, komandiruotė ir kiti atvejai), jo funkcijas vykdo direktoriaus pavaduotojas, paskirtas Kalėjimų departamento direktoriaus įsakymu.“</text:span></text:p>
      <text:p text:style-name="P192"><text:span text:style-name="T193">1.11</text:span><text:span text:style-name="T194">. Nurodytuoju įsakymu patvirtintuose Šiaulių tardymo izoliatoriaus nuostatuose:</text:span></text:p>
      <text:p text:style-name="P195"><text:span text:style-name="T196">1.11.1</text:span><text:span text:style-name="T197">. išdėstau 16.2 punktą taip:</text:span></text:p>
      <text:p text:style-name="P198"><text:span text:style-name="T199">„</text:span><text:span text:style-name="T200">16.2</text:span><text:span text:style-name="T201">. turi pavaduotoją (pavaduotojus);“;</text:span></text:p>
      <text:p text:style-name="P202"><text:span text:style-name="T203">1.11.2</text:span><text:span text:style-name="T204">. išdėstau 18 punktą taip:</text:span></text:p>
      <text:p text:style-name="P205"><text:span text:style-name="T206">„</text:span><text:span text:style-name="T207">18</text:span><text:span text:style-name="T208">. Nesant Šiaulių TI direktoriaus (atostogos, liga, komandiruotė ir kiti atvejai), jo funkcijas vykdo direktoriaus pavaduotojas, paskirtas Kalėjimų departamento direktoriaus įsakymu.“</text:span></text:p>
      <text:p text:style-name="P209"><text:span text:style-name="T210">1.12</text:span><text:span text:style-name="T211">. Nurodytuoju įsakymu patvirtintuose Laisvės atėmimo vietų ligoninės nuostatuose:</text:span></text:p>
      <text:p text:style-name="P212"><text:span text:style-name="T213">1.12.1</text:span><text:span text:style-name="T214">. išdėstau 17.2 punktą taip:</text:span></text:p>
      <text:p text:style-name="P215"><text:span text:style-name="T216">„</text:span><text:span text:style-name="T217">17.2</text:span><text:span text:style-name="T218">. turi pavaduotoją (pavaduotojus);“;</text:span></text:p>
      <text:p text:style-name="P219"><text:span text:style-name="T220">1.12.2</text:span><text:span text:style-name="T221">. išdėstau 19 punktą taip:</text:span></text:p>
      <text:p text:style-name="P222"><text:span text:style-name="T223">„</text:span><text:span text:style-name="T224">19</text:span><text:span text:style-name="T225">. Nesant Ligoninės direktoriaus-gydytojo (atostogos, liga, komandiruotė ir kiti atvejai), jo funkcijas vykdo direktoriaus-gydytojo pavaduotojas, paskirtas Kalėjimų departamento direktoriaus įsakymu.“</text:span></text:p>
      <text:p text:style-name="P226"><text:span text:style-name="T227">2</text:span><text:span text:style-name="T228">.<text:s/></text:span><text:span text:style-name="T229">Pakeičiu</text:span><text:span text:style-name="T230"><text:s/>Lietuvos Respublikos teisingumo ministro 2004 m. kovo 16 d. įsakymą Nr. 1R-67 „Dėl Kauno tardymo izoliatoriaus nuostatų patvirtinimo“ (Žin., 2004, Nr.<text:s/></text:span><text:a xlink:href="https://www.e-tar.lt/portal/lt/legalAct/TAR.00E45146094C" office:target-frame-name="_blank" xlink:show="new"><text:span text:style-name="T231">42-1405</text:span></text:a><text:span text:style-name="T232">) ir išdėstau 16 punkto pirmąją pastraipą taip:</text:span></text:p>
      <text:p text:style-name="P233"><text:span text:style-name="T234">„</text:span><text:span text:style-name="T235">16</text:span><text:span text:style-name="T236">. Kauno TI direktorius tiesiogiai pavaldus Kalėjimų departamento direktoriui, turi pavaduotoją (pavaduotojus) ir vykdo šias pagrindines funkcijas:“.</text:span></text:p>
      <text:p text:style-name="P237"/>
      <text:p text:style-name="P238"/>
      <text:p text:style-name="P239"/>
      <text:p text:style-name="P240">TEISINGUMO MINISTRAS<text:tab/>VYTAUTAS MARKEVIČIUS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23T13:34:00Z</meta:creation-date>
    <dc:date>2016-11-23T13:34:00Z</dc:date>
    <meta:template xlink:href="Normal.dotm" xlink:type="simple"/>
    <meta:editing-cycles>2</meta:editing-cycles>
    <meta:editing-duration>PT0S</meta:editing-duration>
    <meta:document-statistic meta:page-count="3" meta:paragraph-count="125" meta:word-count="829" meta:character-count="6129" meta:row-count="258" meta:non-whitespace-character-count="5425"/>
  </office:meta>
</office:document-meta>
</file>