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text-properties fo:font-weight="bold" style:font-weight-asian="bold" style:font-weight-complex="bold"/>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font-weight="bold" style:font-weight-asian="bold" style:font-weight-complex="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AUTORIŲ TEISIŲ IR GRETUTINIŲ TEISIŲ TARYBOS NUOSTATŲ IR SUDĖTIES PATVIRTINIMO BEI ORGANIZACINIO TECHNINIO APTARNAVIMO</text:p>
      <text:p text:style-name="P15"/>
      <text:p text:style-name="P16">2005 m. rugsėjo 21 d. Nr. ĮV-393</text:p>
      <text:p text:style-name="P17">Vilnius</text:p>
      <text:p text:style-name="P18"/>
      <text:p text:style-name="P19"/>
      <text:p text:style-name="P20">Įgyvendindamas Lietuvos Respublikos autorių teisių ir gretutinių teisių įstatymo (Žin., 1999, Nr. 50-1598; 2003, Nr. 28-1125) 72 straipsnio 3 dalį:<text:s/></text:p>
      <text:p text:style-name="P21">1.<text:s/><text:span text:style-name="T22">Tvirtinu</text:span><text:s/>2 metams šią Lietuvos autorių teisių ir gretutinių teisių tarybos (toliau vadinama – Taryba) sudėtį:</text:p>
      <text:p text:style-name="P23">Lietuvos meno kūrėjų asociacijos atstovai</text:p>
      <text:p text:style-name="P24">Vaclovas Krutinis – Lietuvos dailininkų sąjungos pirmininkas;</text:p>
      <text:p text:style-name="P25">Jonas Liniauskas – Lietuvos rašytojų sąjungos pirmininkas;</text:p>
      <text:p text:style-name="P26">Daiva Parulskienė – Lietuvos kompozitorių sąjungos narė, muzikos leidybos ir informacijos centro vadovė;</text:p>
      <text:p text:style-name="P27">Kolektyvinio teisių administravimo asociacijų atstovai</text:p>
      <text:p text:style-name="P28">Edmundas Vaitekūnas – Lietuvos autorių teisių gynimo asociacijos agentūros (LATGA-A) generalinis direktorius;</text:p>
      <text:p text:style-name="P29">Valentinas Sventickas – Lietuvos autorių teisių gynimo asociacijos agentūros (LATGA-A) Tarybos narys;</text:p>
      <text:p text:style-name="P30">Liudmila Balcevič – Lietuvos gretutinių teisių asociacijos (AGATA) direktorė;</text:p>
      <text:p text:style-name="P31">Rimantas Bagdzevičius – Lietuvos gretutinių teisių asociacijos (AGATA) Tarybos pirmininkas;</text:p>
      <text:p text:style-name="P32"><text:span text:style-name="T33">Kūrinių ir gretutinių teisių objektų naudotojų asociacijų atstovai</text:span></text:p>
      <text:p text:style-name="P34">Eglė Dilkienė – Lietuvos viešbučių ir restoranų asociacijos vykdančioji direktorė;</text:p>
      <text:p text:style-name="P35">Vaiva Žukienė – Lietuvos kabelinės televizijos asociacijos prezidentė;</text:p>
      <text:p text:style-name="P36">Emilija Banionytė – Lietuvos bibliotekininkų draugijos pirmininko pavaduotoja;</text:p>
      <text:p text:style-name="P37">Kęstutis Pūkas – Lietuvos muzikos industrijos asociacijos prezidentas, Lietuvos radijo ir televizijos asociacijos atstovas;</text:p>
      <text:p text:style-name="P38"><text:span text:style-name="T39">Kompiuterių programų gamintojų ir platintojų bei duomenų bazių gamintojų asociacijų atstovai</text:span></text:p>
      <text:p text:style-name="P40">Dr. Jonas Leikauskas – advokatas, Lietuvos kompiuterininkų sąjungos atstovas;</text:p>
      <text:p text:style-name="P41">Gediminas Ramanauskas – advokatų kontoros „Pranckevičius ir partneriai“ advokato padėjėjas, asociacijos „BSA Lietuva“ atstovas;</text:p>
      <text:p text:style-name="P42">Kultūros ministerijos atstovas</text:p>
      <text:p text:style-name="P43"><text:span text:style-name="T44">Nijolė Janina Matulevičienė – Kultūros ministerijos Autorių teisių skyriaus vedėja.</text:span></text:p>
      <text:p text:style-name="P45"><text:span text:style-name="T46">2</text:span><text:span text:style-name="T47">.<text:s/></text:span><text:span text:style-name="T48">Tvirtinu</text:span><text:span text:style-name="T49"><text:s/>Tarybos nuostatus (pridedama).</text:span></text:p>
      <text:p text:style-name="P50"><text:span text:style-name="T51">3</text:span><text:span text:style-name="T52">.<text:s/></text:span><text:span text:style-name="T53">Pavedu</text:span><text:span text:style-name="T54"><text:s/>Kultūros ministerijos Autorių teisių skyriui vykdyti organizacinį techninį Tarybos aptarnavimą.</text:span></text:p>
      <text:p text:style-name="P55"><text:span text:style-name="T56">4</text:span><text:span text:style-name="T57">.<text:s/></text:span><text:span text:style-name="T58">Skiriu</text:span><text:span text:style-name="T59"><text:s/>Tarybos sekretoriumi Autorių teisių skyriaus vyresniąją specialistę Gytą Berasnevičiūtę.</text:span></text:p>
      <text:p text:style-name="P60"><text:span text:style-name="T61">5</text:span><text:span text:style-name="T62">.<text:s/></text:span><text:span text:style-name="T63">Pripažįstu</text:span><text:span text:style-name="T64"><text:s/>netekusiu galios Lietuvos Respublikos kultūros ministro 2003 m. gegužės 27 d. įsakymą Nr. ĮV-198 „Dėl Lietuvos autorių teisių ir gretutinių teisių<text:s/></text:span>tarybos nuostatų ir sudėties patvirtinimo bei organizacinio techninio aptarnavimo“ (Žin., 2003, Nr. 54-2413<text:span text:style-name="T65">).<text:s/></text:span></text:p>
      <text:p text:style-name="P66"/>
      <text:p text:style-name="P67"/>
      <text:p text:style-name="P68"/>
      <text:soft-page-break/>
      <text:p text:style-name="P69"><text:span text:style-name="T70">KULTŪROS MINISTRAS</text:span><text:span text:style-name="T71"><text:tab/>VLADIMIRAS PRUDNIKOVAS</text:span></text:p>
      <text:soft-page-break/>
      <text:p text:style-name="P72"><text:span text:style-name="T73">PATVIRTINTA</text:span></text:p>
      <text:p text:style-name="P74">Lietuvos Respublikos kultūros ministro<text:s/></text:p>
      <text:p text:style-name="P75"><text:span text:style-name="T76">2005 m. rugsėjo 21 d. įsakymu Nr.</text:span><text:span text:style-name="T77"><text:s/></text:span><text:span text:style-name="T78">ĮV-393</text:span></text:p>
      <text:p text:style-name="P79"/>
      <text:p text:style-name="P80"><text:span text:style-name="T81">LIETUVOS AUTORIŲ TEISIŲ IR GRETUTINIŲ TEISIŲ TARYB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autorių teisių ir gretutinių teisių taryba (toliau vadinama – Taryba) yra visuomeninė institucija, kuri kaip ekspertas ir konsultantas nagrinėja Lietuvos Respublikos autorių teisių ir gretutinių teisių įstatymo nuostatų bei Lietuvos Respublikos tarptautinių įsipareigojimų autorių teisių ir gretutinių teisių srityje įgyvendinimo klausimus ir teikia išvadas bei pasiūlymus Lietuvos Respublikos kultūros ministerijai (toliau vadinama – Kultūros ministerija).</text:span></text:p>
      <text:p text:style-name="P91"><text:span text:style-name="T92">2</text:span><text:span text:style-name="T93">. Tarybą sudaro 14 narių, turinčių balso teisę. Į Tarybą 3 narius skiria Lietuvos meno kūrėjų asociacija, 4 – kolektyvinio teisių administravimo asociacijos, 4 – kūrinių ir gretutinių teisių objektų naudotojų asociacijos, 2 – kompiuterių programų gamintojų ir platintojų bei duomenų bazių gamintojų asociacijos ir 1 – Kultūros ministerija.<text:s/></text:span></text:p>
      <text:p text:style-name="P94"><text:span text:style-name="T95">3</text:span><text:span text:style-name="T96">. Tarybos nariai skiriami 2 metams, bet ne ilgesniam kaip jį paskyrusios institucijos įgaliojimų laikui. Kadencijai nepasibaigus, Tarybos narį paskyrusi institucija gali jį atšaukti motyvuotu savo pačios sprendimu arba atsižvelgdama į motyvuotą Tarybos teikimą ar patenkindama paties nario prašymą.<text:s/></text:span></text:p>
      <text:p text:style-name="P97"><text:span text:style-name="T98">4</text:span><text:span text:style-name="T99">. Taryba savo veikloje vadovaujasi Lietuvos Respublikos Konstitucija, Autorių teisių ir gretutinių teisių įstatymu, kitais teisės aktais, šiais nuostatais ir kitais Tarybos veiklą reglamentuojančiais dokumentais.</text:span></text:p>
      <text:p text:style-name="P100"/>
      <text:p text:style-name="P101"><text:span text:style-name="T102">II</text:span><text:span text:style-name="T103">.<text:s/></text:span><text:span text:style-name="T104">TARYBOS FUNKCIJOS IR TEISĖS</text:span></text:p>
      <text:p text:style-name="P105"/>
      <text:p text:style-name="P106"><text:span text:style-name="T107">5</text:span><text:span text:style-name="T108">. Taryba vykdo šias funkcijas:</text:span></text:p>
      <text:p text:style-name="P109"><text:span text:style-name="T110">5.1</text:span><text:span text:style-name="T111">. teikia išvadas ir pasiūlymus Kultūros ministerijai Autorių teisių ir gretutinių teisių įstatymo nuostatų bei Lietuvos Respublikos tarptautinių įsipareigojimų autorių teisių ir gretutinių teisių srityje įgyvendinimo klausimais;<text:s/></text:span></text:p>
      <text:p text:style-name="P112"><text:span text:style-name="T113">5.2</text:span><text:span text:style-name="T114">. tarpininkauja kolektyvinio teisių administravimo asociacijų ir kūrinių ar gretutinių teisių objektų naudotojų derybose dėl autorinių licencinių sutarčių sudarymo, autorinio atlyginimo ir jo mokėjimo tvarkos nustatymo, išskyrus atvejus, kai autorinį atlyginimą ir jo mokėjimo tvarką nustato Lietuvos Respublikos Vyriausybė;</text:span></text:p>
      <text:p text:style-name="P115"><text:span text:style-name="T116">5.3</text:span><text:span text:style-name="T117">. kolektyvinio teisių administravimo asociacijų, taip pat kūrinių ar gretutinių teisių objektų naudotojų prašymu nagrinėja ginčus dėl kūrinių ar gretutinių teisių objektų panaudojimo, taip pat dėl autorių teisių ir gretutinių teisių pažeidimo;</text:span></text:p>
      <text:p text:style-name="P118"><text:span text:style-name="T119">5.4</text:span><text:span text:style-name="T120">. tarpininkauja derybose tarp autorių teisių, gretutinių teisių ar duomenų bazių gamintojų teisių (sui generis teisių) subjektų ir šių teisių naudotojų dėl techninių apsaugos priemonių, taikomų teisėms apsaugoti, pašalinimo, kai jos riboja galimybes naudotojams be teisių turėtojų leidimo Autorių teisių ir gretutinių teisių įstatymo nustatyta tvarka panaudoti kūrinius, gretutinių teisių ar sui generis teisių objektus.<text:s/></text:span></text:p>
      <text:p text:style-name="P121"><text:span text:style-name="T122">6</text:span><text:span text:style-name="T123">. Taryba tarpininkauja derybose ir sprendžia ginčus remdamasi Tarybos patvirtintomis Tarpininkavimo derybose ir ginčų sprendimo taisyklėmis.</text:span></text:p>
      <text:p text:style-name="P124"><text:span text:style-name="T125">7</text:span><text:span text:style-name="T126">. Taryba, vykdydama savo funkcijas, turi teisę:</text:span></text:p>
      <text:p text:style-name="P127"><text:span text:style-name="T128">7.1</text:span><text:span text:style-name="T129">. sudaryti ekspertų grupes iš Tarybos narių arba pasitelktų ekspertų atskiriems su Tarybos veikla susijusiems klausimams spręsti;</text:span></text:p>
      <text:p text:style-name="P130"><text:span text:style-name="T131">7.2</text:span><text:span text:style-name="T132">. skirti Tarybos narį (-ius) ar ekspertą tarpininkauti derybose ar sprendžiant ginčą;</text:span></text:p>
      <text:p text:style-name="P133"><text:span text:style-name="T134">7.3</text:span><text:span text:style-name="T135">. nekliudomai raštu, žodžiu ar kitais būdais skleisti informaciją apie savo veiklą;</text:span></text:p>
      <text:p text:style-name="P136"><text:span text:style-name="T137">7.4</text:span><text:span text:style-name="T138">. gauti informaciją iš Kultūros ministerijos autorių teisių ir gretutinių teisių politikos įgyvendinimo klausimais;</text:span></text:p>
      <text:p text:style-name="P139"><text:span text:style-name="T140">7.5</text:span><text:span text:style-name="T141">. naudotis sutartiniais pagrindais pasitelkiamų Tarybos veiklai reikalingų Lietuvos bei užsienio specialistų paslaugomis;</text:span></text:p>
      <text:p text:style-name="P142"><text:span text:style-name="T143">7.6</text:span><text:span text:style-name="T144">. kviesti į Tarybos posėdžius ministerijų, kitų valstybės ir visuomeninių institucijų atstovus;</text:span></text:p>
      <text:p text:style-name="P145"><text:span text:style-name="T146">7.7</text:span><text:span text:style-name="T147">. palaikyti ryšius, keistis patirtimi su kitų valstybių panašiomis visuomeninėmis institucijomis, taip pat tarptautinėmis organizacijomis.</text:span></text:p>
      <text:p text:style-name="P148"/>
      <text:p text:style-name="P149"><text:span text:style-name="T150">III</text:span><text:span text:style-name="T151">.<text:s/></text:span><text:span text:style-name="T152">TARYBOS VEIKLOS ORGANIZAVIMAS</text:span></text:p>
      <text:p text:style-name="P153"/>
      <text:p text:style-name="P154"><text:span text:style-name="T155">8</text:span><text:span text:style-name="T156">. Tarybos pirmininkas (toliau – pirmininkas) yra renkamas iš Tarybos narių ne mažiau kaip 2/3 visų Tarybos narių balsų dauguma. Pirmininkas renkamas Tarybos kadencijos laikotarpiui.</text:span></text:p>
      <text:p text:style-name="P157"><text:span text:style-name="T158">9</text:span><text:span text:style-name="T159">. Pirmininkas:</text:span></text:p>
      <text:p text:style-name="P160"><text:span text:style-name="T161">9.1</text:span><text:span text:style-name="T162">. teikia Tarybai pavaduotojų kandidatūras;</text:span></text:p>
      <text:p text:style-name="P163"><text:span text:style-name="T164">9.2</text:span><text:span text:style-name="T165">. skiria pavaduotoją vadovauti Tarybos posėdžiui, kai pats negali jame dalyvauti;</text:span></text:p>
      <text:p text:style-name="P166"><text:span text:style-name="T167">9.3</text:span><text:span text:style-name="T168">. paveda Tarybos sekretoriui kviesti neeilinius posėdžius;<text:s/></text:span></text:p>
      <text:p text:style-name="P169"><text:span text:style-name="T170">9.4</text:span><text:span text:style-name="T171">. paveda Tarybos nariams spręsti su Tarybos veikla susijusius klausimus;</text:span></text:p>
      <text:p text:style-name="P172"><text:span text:style-name="T173">9.5</text:span><text:span text:style-name="T174">. pirmininkauja Tarybos posėdžiuose;</text:span></text:p>
      <text:p text:style-name="P175"><text:span text:style-name="T176">9.6</text:span><text:span text:style-name="T177">. pasirašo Tarybos posėdžių protokolus;<text:s/></text:span></text:p>
      <text:p text:style-name="P178"><text:span text:style-name="T179">9.7</text:span><text:span text:style-name="T180">. atstovauja Tarybai susitikimuose su ministerijomis, kitomis valstybės ir visuomeninėmis institucijomis bei užsienio organizacijomis.</text:span></text:p>
      <text:p text:style-name="P181"><text:span text:style-name="T182">10</text:span><text:span text:style-name="T183">. Pirmininko teikimu Taryba renka du pirmininko pavaduotojus. Jeigu pirmininkas negali dalyvauti posėdyje, jo paskirtas pavaduotojas vadovauja Tarybos posėdžiui.</text:span></text:p>
      <text:p text:style-name="P184"><text:span text:style-name="T185">11</text:span><text:span text:style-name="T186">. Kultūros ministerija skiria Tarybos sekretorių, kuris rengia medžiagą Tarybos posėdžiams, kviečia bei protokoluoja juos, tvarko kitus su Tarybos veikla susijusius dokumentus.<text:s/></text:span></text:p>
      <text:p text:style-name="P187"><text:span text:style-name="T188">12</text:span><text:span text:style-name="T189">. Tarybos posėdžiai rengiami ne rečiau kaip kartą per ketvirtį. Tarybos posėdis yra teisėtas, jei jame dalyvauja daugiau kaip pusė Tarybos narių. Priešingu atveju Tarybos posėdis rengiamas pakartotinai, informuojant apie tai posėdyje nedalyvavusių Tarybos narių institucijas.</text:span></text:p>
      <text:p text:style-name="P190"><text:span text:style-name="T191">13</text:span><text:span text:style-name="T192">. Neeiliniai Tarybos posėdžiai kviečiami dėl tarpininkavimo derybose, kolektyvinio teisių administravimo asociacijų ir kūrinių ar gretutinių teisių naudotojų ginčų sprendimo ir</text:span><text:span text:style-name="T193"><text:s/></text:span><text:span text:style-name="T194">kitais aktualiais klausimais. Šie posėdžiai gali būti kviečiami Kultūros ministerijos, Tarybos pirmininko ar 1/3 Tarybos narių iniciatyva.<text:s/></text:span></text:p>
      <text:p text:style-name="P195"><text:span text:style-name="T196">14</text:span><text:span text:style-name="T197">. Tarybos sekretorius pateikia posėdžio medžiagą ir darbotvarkę Tarybos nariams ne vėliau kaip prieš keturias dienas iki posėdžio. Tarybos nariai savo raštiškas pastabas bei pasiūlymus dėl gautos medžiagos gali pateikti Tarybos sekretoriui prieš Tarybos posėdį.</text:span></text:p>
      <text:p text:style-name="P198"><text:span text:style-name="T199">15</text:span><text:span text:style-name="T200">. Tarybos posėdžiai rengiami Kultūros ministerijos patalpose (J. Basanavičiaus g. 5, LT-01118 Vilnius).</text:span></text:p>
      <text:p text:style-name="P201"><text:span text:style-name="T202">16</text:span><text:span text:style-name="T203">. Tarybos posėdyje paprastai svarstomi tik iš anksto parengti klausimai. Pirmininko pasiūlymu Taryba gali nagrinėti posėdyje ir iš anksto neįtrauktus į posėdžio darbotvarkę klausimus, jei tam neprieštarauja Tarybos nariai.</text:span></text:p>
      <text:p text:style-name="P204"><text:span text:style-name="T205">17</text:span><text:span text:style-name="T206">. Tarybos sprendimai įforminami posėdžio protokolu, kurį pasirašo Tarybos pirmininkas bei sekretorius. Sprendimai priimami dalyvavusiųjų posėdyje Tarybos narių balsų dauguma. Balsams pasiskirsčius po lygiai lemia pirmininko balsas.</text:span></text:p>
      <text:p text:style-name="P207"><text:span text:style-name="T208">18</text:span><text:span text:style-name="T209">. Tarybos posėdžio protokolų kopijos pateikiamos Tarybos nariams ne vėliau kaip per septynias dienas nuo posėdžio pabaigos. Savo raštiškas pastabas bei pasiūlymus dėl pateiktos medžiagos Tarybos nariai gali pateikti Tarybos sekretoriui per septynias dienas nuo protokolo kopijos gavimo dienos.</text:span></text:p>
      <text:p text:style-name="P210"/>
      <text:p text:style-name="P211"><text:span text:style-name="T212">IV</text:span><text:span text:style-name="T213">.<text:s/></text:span><text:span text:style-name="T214">TARYBOS NARIŲ TEISĖS IR PAREIGOS</text:span></text:p>
      <text:p text:style-name="P215"/>
      <text:p text:style-name="P216"><text:span text:style-name="T217">19</text:span><text:span text:style-name="T218">. Tarybos nariai privalo:</text:span></text:p>
      <text:p text:style-name="P219"><text:span text:style-name="T220">19.1</text:span><text:span text:style-name="T221">. dalyvauti Tarybos posėdžiuose. Dėl svarbių priežasčių negalintys dalyvauti posėdyje Tarybos nariai apie tai turi pranešti Tarybos sekretoriui.<text:s/></text:span></text:p>
      <text:p text:style-name="P222"><text:span text:style-name="T223">20</text:span><text:span text:style-name="T224">. Tarybos nariai turi teisę:</text:span></text:p>
      <text:p text:style-name="P225"><text:span text:style-name="T226">20.1</text:span><text:span text:style-name="T227">. atstovauti juos paskyrusių institucijų interesams Tarybos posėdžiuose;<text:s/></text:span></text:p>
      <text:p text:style-name="P228"><text:span text:style-name="T229">20.2</text:span><text:span text:style-name="T230">. susipažinti su iš anksto pateikiamais Tarybos posėdžiui dokumentais;</text:span></text:p>
      <text:p text:style-name="P231"><text:span text:style-name="T232">20.3</text:span><text:span text:style-name="T233">. pasisakyti, teikti pasiūlymus ir siekti jų įgyvendinimo;</text:span></text:p>
      <text:p text:style-name="P234"><text:span text:style-name="T235">20.4</text:span><text:span text:style-name="T236">. tarpininkauti derybose ar ginčų sprendime;</text:span></text:p>
      <text:p text:style-name="P237"><text:span text:style-name="T238">20.5</text:span><text:span text:style-name="T239">. gauti atlyginimą už suteiktas tarpininkavimo derybose bei ginčų sprendimo paslaugas;</text:span></text:p>
      <text:p text:style-name="P240"><text:span text:style-name="T241">20.6</text:span><text:span text:style-name="T242">. pareikšti atskirąją nuomonę, įrašomą į grupės posėdžio protokolą bet kuriuo posėdyje svarstomu klausimu;</text:span></text:p>
      <text:p text:style-name="P243"><text:span text:style-name="T244">20.7</text:span><text:span text:style-name="T245">. pateikti raštiškas pastabas bei pasiūlymus dėl posėdžio protokole išdėstytos medžiagos;<text:s/></text:span></text:p>
      <text:p text:style-name="P246"><text:span text:style-name="T247">20.8</text:span><text:span text:style-name="T248">. informuoti savo institucijos vadovybę apie Tarybos posėdžiuose svarstomus klausimus ir priimtus sprendimus.</text:span></text:p>
      <text:p text:style-name="P249"/>
      <text:p text:style-name="P250"><text:span text:style-name="T251">V</text:span><text:span text:style-name="T252">.<text:s/></text:span><text:span text:style-name="T253">TARYBOS ORGANIZACINIS TECHNINIS APTARNAVIMAS</text:span></text:p>
      <text:p text:style-name="P254"/>
      <text:p text:style-name="P255"><text:span text:style-name="T256">21</text:span><text:span text:style-name="T257">. Tarybos organizacinį techninį aptarnavimą atlieka Kultūros ministerija.<text: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08:24:00Z</meta:creation-date>
    <dc:date>2017-03-24T08:24:00Z</dc:date>
    <meta:template xlink:href="Normal.dotm" xlink:type="simple"/>
    <meta:editing-cycles>2</meta:editing-cycles>
    <meta:editing-duration>PT0S</meta:editing-duration>
    <meta:document-statistic meta:page-count="5" meta:paragraph-count="178" meta:word-count="1482" meta:character-count="10335" meta:row-count="430" meta:non-whitespace-character-count="9031"/>
  </office:meta>
</office:document-meta>
</file>