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, ESTIJOS RESPUBLIKOS VYRIAUSYBĖS IR LATVIJOS RESPUBLIKOS VYRIAUSYBĖS SUTARTIES DĖL BALTIJOS BATALIONO RATIFIKAVIMO</text:p>
      <text:p text:style-name="P16">Į S T A T Y M A S</text:p>
      <text:p text:style-name="P17"/>
      <text:p text:style-name="P18">1998 m. gegužės 21 d. Nr. VIII-753</text:p>
      <text:p text:style-name="P19">Vilnius</text:p>
      <text:p text:style-name="P20"/>
      <text:p text:style-name="P21"><text:span text:style-name="T22">1</text:span><text:span text:style-name="T23"><text:s/>straip</text:span><text:span text:style-name="T24">snis.<text:s/></text:span><text:span text:style-name="T25">Sutarties ratifikavimas</text:span></text:p>
      <text:p text:style-name="P26"><text:span text:style-name="T27">Lietuvos Respublikos Seimas, vadovaudamasis Lietuvos Respublikos Konstitucijos 67 straipsnio 16 punktu ir atsižvelgdamas į Respublikos Prezidento 1998 m. balandžio 14 d. dekretą „Dėl teikimo Lietuvos Respublikos Seimui ratif</text:span><text:span text:style-name="T28">ikuoti Lietuvos Respublikos Vyriausybės, Estijos Respublikos Vyriausybės ir Latvijos Respublikos Vyriausybės sutartį dėl Baltijos bataliono“, ratifikuoja Lietuvos Respublikos Vyriausybės, Estijos Respublikos Vyriausybės ir Latvijos Respublikos Vyriausybės<text:s/></text:span><text:span text:style-name="T29">sutartį dėl Baltijos bataliono, pasirašytą 1997 m. gruodžio 10 d. Taline.</text:span></text:p>
      <text:p text:style-name="Normal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28:00Z</meta:creation-date>
    <dc:date>2015-06-24T00:28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920" meta:row-count="34" meta:non-whitespace-character-count="817"/>
  </office:meta>
</office:document-meta>
</file>