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energetikos ministro 2010 m. kovo 30 d. įsakymu Nr. 1-100 „Dėl Saugos eksploatuojant elektros įrenginius taisyklių patvirtinimo“ (Žin., 2010, Nr. 39-1878) patvirtintų Saugos eksploatuojant elektros įrenginius taisyklių 71 punkto pirmajame sakinyje vietoj žodžio „eksploatavimo“ įrašyti žodžius „techninės priežiūros“ ir šį sakinį išdėstyti taip: „71. Darbus techninės priežiūros tvarka gali atlikti vienas PK darbuotojas.“</text:p>
      <text:p text:style-name="P4"/>
      <text:p text:style-name="P5">Energetikos viceministras<text:tab/>Henrikas Bernatavičiu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3:41:00Z</meta:creation-date>
    <dc:date>2013-12-29T13:41:00Z</dc:date>
    <meta:template xlink:href="Normal" xlink:type="simple"/>
    <meta:editing-cycles>2</meta:editing-cycles>
    <meta:editing-duration>PT0S</meta:editing-duration>
    <meta:document-statistic meta:page-count="1" meta:paragraph-count="1" meta:word-count="335" meta:character-count="525" meta:row-count="1" meta:non-whitespace-character-count="191"/>
  </office:meta>
</office:document-meta>
</file>