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ICENCIJŲ PRATĘSIMO</text:p>
      <text:p text:style-name="P12"/>
      <text:p text:style-name="P13">2002 m. gruodžio 11 d. Nr. 152</text:p>
      <text:p text:style-name="P14">Vilnius</text:p>
      <text:p text:style-name="P15"/>
      <text:p text:style-name="P16"><text:span text:style-name="T17">Vadovaudamasi Lietuvos Respublikos visuomenės informavimo įstatymo (Žin., 2000, Nr.<text:s/></text:span><text:a xlink:href="https://www.e-tar.lt/portal/lt/legalAct/TAR.FF51C7389E77" office:target-frame-name="_blank" xlink:show="new"><text:span text:style-name="T18">75-2272</text:span></text:a><text:span text:style-name="T19">) 31 straipsnio 12 dalimi, Lietuvos radijo ir televizijos komisija<text:s/></text:span><text:span text:style-name="T20">nusprendži</text:span><text:span text:style-name="T21">a:</text:span></text:p>
      <text:p text:style-name="P22"><text:span text:style-name="T23">1</text:span><text:span text:style-name="T24">. Nuo 2003 m. gegužės 31 d. iki 2006 m. gegužės 31 d. pratęsti:</text:span></text:p>
      <text:p text:style-name="P25">– kabelinės televizijos veiklos<text:s/>licenciją Nr. K180, suteikiančią teisę IĮ „J. Varno Vilniaus radijo studija“ (įmonės kodas 2004114) kabelinės televizijos tinklu retransliuoti televizijos ir radijo programas Širvintų r. savivaldybės teritorijoje;</text:p>
      <text:p text:style-name="P26"><text:span text:style-name="T27">– kabelinės televizijos veiklos licenciją<text:s/></text:span><text:span text:style-name="T28">Nr. K181, suteikiančią teisę IĮ „J. Varno Vilniaus radijo studija“ (įmonės kodas 2004114) kabelinės televizijos tinklu retransliuoti televizijos ir radijo programas Lazdijų r. savivaldybės teritorijoje.</text:span></text:p>
      <text:p text:style-name="P29"><text:span text:style-name="T30">2</text:span><text:span text:style-name="T31">. Nustatyti IĮ „J. Varno Vilniaus radijo studija</text:span><text:span text:style-name="T32">“ licencijos mokestį, kuris turi būti apskaičiuotas vadovaujantis Lietuvos radijo ir televizijos komisijos 2002 m. vasario 20 d. sprendimu Nr. 16 „Dėl licencijos mokesčio kabelinės televizijos ir MDTV operatoriams nustatymo“ (Informaciniai pranešimai, 2002</text:span><text:span text:style-name="T33">, Nr. 19- 64) ir sumokėtas Spaudos, radijo ir televizijos rėmimo fondui pagal nustatytą Transliavimo ir retransliavimo veiklos licencijavimo taisyklių (Žin., 2001, Nr.<text:s/></text:span><text:a xlink:href="https://www.e-tar.lt/portal/lt/legalAct/TAR.39404E1F005B" office:target-frame-name="_blank" xlink:show="new"><text:span text:style-name="T34">39-1386</text:span></text:a><text:span text:style-name="T35">,<text:s/></text:span><text:span text:style-name="T36">Nr.<text:s/></text:span><text:a xlink:href="https://www.e-tar.lt/portal/lt/legalAct/TAR.4A4A0ABCF4F4" office:target-frame-name="_blank" xlink:show="new"><text:span text:style-name="T37">63-2321</text:span></text:a><text:span text:style-name="T38">, Nr.<text:s/></text:span><text:a xlink:href="https://www.e-tar.lt/portal/lt/legalAct/TAR.F6FE1BBBC03B" office:target-frame-name="_blank" xlink:show="new"><text:span text:style-name="T39">78-2747</text:span></text:a><text:span text:style-name="T40">) 4.12 punkte tvarką.</text:span></text:p>
      <text:p text:style-name="P41"/>
      <text:p text:style-name="P42"/>
      <text:p text:style-name="P43"><text:span text:style-name="T44">PIRMININKAS</text:span><text:span text:style-name="T45"><text:tab/>JONAS LINIAUSKAS</text:span></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08:00Z</meta:creation-date>
    <dc:date>2015-07-02T00:08:00Z</dc:date>
    <meta:template xlink:href="Normal" xlink:type="simple"/>
    <meta:editing-cycles>2</meta:editing-cycles>
    <meta:editing-duration>PT0S</meta:editing-duration>
    <meta:document-statistic meta:page-count="1" meta:paragraph-count="17" meta:word-count="238" meta:character-count="1742" meta:row-count="47" meta:non-whitespace-character-count="1521"/>
  </office:meta>
</office:document-meta>
</file>