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LIETUVOS STANDARTIZACIJOS DEPARTAMENTO PRIE LIETUVOS RESPUBLIKOS APLINKOS MINISTERIJOS DIREKTORIUS</text:span></text:p>
      <text:p text:style-name="P8"/>
      <text:p text:style-name="P9">Į S A K Y M A S</text:p>
      <text:p text:style-name="P10">DĖL LIETUVOS STANDARTIZACIJOS DEPARTAMENTO DIREKTORIAUS 2004 M. SAUSIO 7 D. ĮSAKYMO NR. V-1 „DĖL BUVUSIOS SSSR STANDARTŲ (GOST), NETAIKOMŲ LIETUVOS RESPUBLIKOJE, SĄRAŠO PATVIRTINIMO“ DALINIO PAKEITIMO</text:p>
      <text:p text:style-name="P11"/>
      <text:p text:style-name="P12">2004 m. vasario 25 d. Nr. V-16</text:p>
      <text:p text:style-name="P13">Vilnius</text:p>
      <text:p text:style-name="P14"/>
      <text:p text:style-name="P15"><text:span text:style-name="T16">Vadovaudamasis Lietuvos Respublikos standartizacijos įstatymu Nr. VIII-1618 (Žin., 2000, Nr.<text:s/></text:span><text:a xlink:href="https://www.e-tar.lt/portal/lt/legalAct/TAR.2F1D65EFB0C9" office:target-frame-name="_blank" xlink:show="new"><text:span text:style-name="T17">35-972</text:span></text:a><text:span text:style-name="T18">), Lietuvos standartizacijos departamento 1997 m. gruodžio 30 d. įsakymu Nr. 355 „Dėl</text:span></text:p>
      <text:p text:style-name="P19"><text:span text:style-name="T20">Standartizacijos darbų organizavimo tvarkos“ (Žin., 1998, Nr.<text:s/></text:span><text:a xlink:href="https://www.e-tar.lt/portal/lt/legalAct/TAR.7A3878D6B711" office:target-frame-name="_blank" xlink:show="new"><text:span text:style-name="T21">1-37</text:span></text:a><text:span text:style-name="T22">) ir atsižvelgdamas į Lietuvos standartizacijos departamento Technikos komisijos 2004 m. sausio 7 d. posėdžio protokolą Nr. TKP-1, iš dalies<text:s/></text:span><text:span text:style-name="T23">pakeičiu</text:span><text:span text:style-name="T24"><text:s/>buvusios SSSR standartų (GOST), netaikomų Lietuvos Respublikoje tiems standartizacijos objektams, kuriems galioja priimti ir išleisti Lietuvos standartai, sąrašą ir<text:s/></text:span><text:span text:style-name="T25">nustatau</text:span><text:span text:style-name="T26">, kad netaikomą Lietuvos Respublikoje SSSR standartą (GOST 14326-73) pakeičia ne 2004 m. sausio 7 d. įsakymo Nr. V-1 priede nurodytas Lietuvos standartas, o LST EN ISO 12945-2:2001.</text:span></text:p>
      <text:p text:style-name="P27"/>
      <text:p text:style-name="P28"/>
      <text:p text:style-name="P29">DIREKTORIUS<text:tab/>BRUNONAS ŠIČ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5T10:06:00Z</meta:creation-date>
    <dc:date>2016-01-25T10:06:00Z</dc:date>
    <meta:template xlink:href="Normal" xlink:type="simple"/>
    <meta:editing-cycles>2</meta:editing-cycles>
    <meta:editing-duration>PT0S</meta:editing-duration>
    <meta:document-statistic meta:page-count="1" meta:paragraph-count="9" meta:word-count="175" meta:character-count="1314" meta:row-count="38" meta:non-whitespace-character-count="1148"/>
  </office:meta>
</office:document-meta>
</file>