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T2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9pt" style:language-asian="lt" style:country-asian="LT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9pt" style:language-asian="lt" style:country-asian="LT"/>
    </style:style>
    <style:style style:name="T38" style:parent-style-name="DefaultParagraphFont" style:family="text">
      <style:text-properties fo:color="#000000" style:font-size-complex="9pt" style:language-asian="lt" style:country-asian="LT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color="#000000" style:font-size-complex="6pt" style:language-asian="lt" style:country-asian="LT"/>
    </style:style>
    <style:style style:name="P47" style:parent-style-name="Normal" style:family="paragraph">
      <style:paragraph-properties fo:break-before="page" style:snap-to-layout-grid="false" fo:text-indent="3.543in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9pt" style:language-asian="lt" style:country-asian="LT"/>
    </style:style>
    <style:style style:name="T64" style:parent-style-name="DefaultParagraphFont" style:family="text">
      <style:text-properties fo:color="#000000" style:font-size-complex="9pt" style:language-asian="lt" style:country-asian="LT"/>
    </style:style>
    <style:style style:name="T65" style:parent-style-name="DefaultParagraphFont" style:family="text">
      <style:text-properties fo:color="#000000" style:font-size-complex="9pt" style:language-asian="lt" style:country-asian="LT"/>
    </style:style>
    <style:style style:name="T66" style:parent-style-name="DefaultParagraphFont" style:family="text">
      <style:text-properties fo:color="#000000" style:font-size-complex="9pt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9pt" style:language-asian="lt" style:country-asian="LT"/>
    </style:style>
    <style:style style:name="T69" style:parent-style-name="DefaultParagraphFont" style:family="text">
      <style:text-properties fo:color="#000000" style:font-size-complex="9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9pt" style:language-asian="lt" style:country-asian="LT"/>
    </style:style>
    <style:style style:name="T72" style:parent-style-name="DefaultParagraphFont" style:family="text">
      <style:text-properties fo:color="#000000" style:font-size-complex="9pt" style:language-asian="lt" style:country-asian="LT"/>
    </style:style>
    <style:style style:name="T73" style:parent-style-name="DefaultParagraphFont" style:family="text">
      <style:text-properties fo:color="#000000" style:font-size-complex="9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9pt" style:language-asian="lt" style:country-asian="LT"/>
    </style:style>
    <style:style style:name="T76" style:parent-style-name="DefaultParagraphFont" style:family="text">
      <style:text-properties fo:color="#000000" style:font-size-complex="9pt" style:language-asian="lt" style:country-asian="LT"/>
    </style:style>
    <style:style style:name="T77" style:parent-style-name="DefaultParagraphFont" style:family="text">
      <style:text-properties fo:color="#000000" style:font-size-complex="9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9pt" style:language-asian="lt" style:country-asian="LT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T81" style:parent-style-name="DefaultParagraphFont" style:family="text">
      <style:text-properties fo:color="#000000" style:font-size-complex="9pt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9pt" style:language-asian="lt" style:country-asian="LT"/>
    </style:style>
    <style:style style:name="T84" style:parent-style-name="DefaultParagraphFont" style:family="text">
      <style:text-properties fo:color="#000000" style:font-size-complex="9pt" style:language-asian="lt" style:country-asian="LT"/>
    </style:style>
    <style:style style:name="T85" style:parent-style-name="DefaultParagraphFont" style:family="text">
      <style:text-properties fo:color="#000000" style:font-size-complex="9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9pt" style:language-asian="lt" style:country-asian="LT"/>
    </style:style>
    <style:style style:name="T88" style:parent-style-name="DefaultParagraphFont" style:family="text">
      <style:text-properties fo:color="#000000" style:font-size-complex="9pt" style:language-asian="lt" style:country-asian="LT"/>
    </style:style>
    <style:style style:name="T8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9pt" style:language-asian="lt" style:country-asian="LT"/>
    </style:style>
    <style:style style:name="T9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9pt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T102" style:parent-style-name="DefaultParagraphFont" style:family="text">
      <style:text-properties fo:color="#000000" style:font-size-complex="9pt" style:language-asian="lt" style:country-asian="LT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9pt" style:language-asian="lt" style:country-asian="LT"/>
    </style:style>
    <style:style style:name="T106" style:parent-style-name="DefaultParagraphFont" style:family="text">
      <style:text-properties fo:color="#000000" style:font-size-complex="9pt" style:language-asian="lt" style:country-asian="LT"/>
    </style:style>
    <style:style style:name="T107" style:parent-style-name="DefaultParagraphFont" style:family="text">
      <style:text-properties fo:color="#000000" style:font-size-complex="9pt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9pt" style:language-asian="lt" style:country-asian="LT"/>
    </style:style>
    <style:style style:name="T110" style:parent-style-name="DefaultParagraphFont" style:family="text">
      <style:text-properties fo:color="#000000" style:font-size-complex="9pt" style:language-asian="lt" style:country-asian="LT"/>
    </style:style>
    <style:style style:name="T11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00" style:font-size-complex="9pt" style:language-asian="lt" style:country-asian="LT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T11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fo:color="#000000" style:font-size-complex="9pt" style:language-asian="lt" style:country-asian="LT"/>
    </style:style>
    <style:style style:name="T116" style:parent-style-name="DefaultParagraphFont" style:family="text">
      <style:text-properties fo:color="#000000" style:font-size-complex="9pt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9pt" style:language-asian="lt" style:country-asian="LT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T127" style:parent-style-name="DefaultParagraphFont" style:family="text">
      <style:text-properties fo:color="#000000" style:font-size-complex="9pt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T130" style:parent-style-name="DefaultParagraphFont" style:family="text">
      <style:text-properties fo:color="#000000" style:font-size-complex="9pt" style:language-asian="lt" style:country-asian="LT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P133" style:parent-style-name="Normal" style:family="paragraph">
      <style:paragraph-properties style:snap-to-layout-grid="false"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9pt" style:language-asian="lt" style:country-asian="LT"/>
    </style:style>
    <style:style style:name="T140" style:parent-style-name="DefaultParagraphFont" style:family="text">
      <style:text-properties fo:color="#000000" style:font-size-complex="9pt" style:language-asian="lt" style:country-asian="LT"/>
    </style:style>
    <style:style style:name="T141" style:parent-style-name="DefaultParagraphFont" style:family="text">
      <style:text-properties fo:color="#000000" style:font-size-complex="9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T144" style:parent-style-name="DefaultParagraphFont" style:family="text">
      <style:text-properties fo:color="#000000" style:font-size-complex="9pt" style:language-asian="lt" style:country-asian="LT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9pt" style:language-asian="lt" style:country-asian="LT"/>
    </style:style>
    <style:style style:name="T148" style:parent-style-name="DefaultParagraphFont" style:family="text">
      <style:text-properties fo:color="#000000" style:font-size-complex="9pt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9pt" style:language-asian="lt" style:country-asian="LT"/>
    </style:style>
    <style:style style:name="T151" style:parent-style-name="DefaultParagraphFont" style:family="text">
      <style:text-properties fo:color="#000000" style:font-size-complex="9pt" style:language-asian="lt" style:country-asian="LT"/>
    </style:style>
    <style:style style:name="T152" style:parent-style-name="DefaultParagraphFont" style:family="text">
      <style:text-properties fo:color="#000000" style:font-size-complex="9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9pt" style:language-asian="lt" style:country-asian="LT"/>
    </style:style>
    <style:style style:name="T155" style:parent-style-name="DefaultParagraphFont" style:family="text">
      <style:text-properties fo:color="#000000" style:font-size-complex="9pt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9pt" style:language-asian="lt" style:country-asian="LT"/>
    </style:style>
    <style:style style:name="T158" style:parent-style-name="DefaultParagraphFont" style:family="text">
      <style:text-properties fo:color="#000000" style:font-size-complex="9pt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9pt" style:language-asian="lt" style:country-asian="LT"/>
    </style:style>
    <style:style style:name="T161" style:parent-style-name="DefaultParagraphFont" style:family="text">
      <style:text-properties fo:color="#000000" style:font-size-complex="9pt" style:language-asian="lt" style:country-asian="LT"/>
    </style:style>
    <style:style style:name="T162" style:parent-style-name="DefaultParagraphFont" style:family="text">
      <style:text-properties fo:color="#000000" style:font-size-complex="9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9pt" style:language-asian="lt" style:country-asian="LT"/>
    </style:style>
    <style:style style:name="T165" style:parent-style-name="DefaultParagraphFont" style:family="text">
      <style:text-properties fo:color="#000000" style:font-size-complex="9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9pt" style:language-asian="lt" style:country-asian="LT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9pt" style:language-asian="lt" style:country-asian="LT"/>
    </style:style>
    <style:style style:name="T171" style:parent-style-name="DefaultParagraphFont" style:family="text">
      <style:text-properties fo:color="#000000" style:font-size-complex="9pt" style:language-asian="lt" style:country-asian="LT"/>
    </style:style>
    <style:style style:name="T172" style:parent-style-name="DefaultParagraphFont" style:family="text">
      <style:text-properties fo:color="#000000" style:font-size-complex="9pt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P174" style:parent-style-name="Normal" style:family="paragraph">
      <style:paragraph-properties style:snap-to-layout-grid="false" fo:text-align="center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font-size-complex="9pt" style:language-asian="lt" style:country-asian="LT"/>
    </style:style>
    <style:style style:name="T181" style:parent-style-name="DefaultParagraphFont" style:family="text">
      <style:text-properties fo:color="#000000" style:font-size-complex="9pt" style:language-asian="lt" style:country-asian="LT"/>
    </style:style>
    <style:style style:name="T182" style:parent-style-name="DefaultParagraphFont" style:family="text">
      <style:text-properties fo:color="#000000" style:font-size-complex="9pt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font-size-complex="9pt" style:language-asian="lt" style:country-asian="LT"/>
    </style:style>
    <style:style style:name="T185" style:parent-style-name="DefaultParagraphFont" style:family="text">
      <style:text-properties fo:color="#000000" style:font-size-complex="9pt" style:language-asian="lt" style:country-asian="LT"/>
    </style:style>
    <style:style style:name="P186" style:parent-style-name="Normal" style:family="paragraph">
      <style:paragraph-properties fo:text-align="center"/>
      <style:text-properties fo:color="#000000"/>
    </style:style>
    <style:style style:name="P18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PATEKIMO Į PAVOJINGA AR YPAČ PAVOJINGA UŽKREČIAMĄJA LIGA SUSIRGUSIO, ĮTARIAMO, KAD SERGA, ASMENS BŪSTĄ BE JO SUTIKIMO, KAI REIKIA GELBĖTI ŠIO ASMENS IR APLINKINIŲ GYVYBĘ AR SVEIKATĄ, TVARKOS PATVIRTINIMO</text:p>
      <text:p text:style-name="P15"/>
      <text:p text:style-name="P16">2002 m. rugsėjo 23 d. Nr. 466</text:p>
      <text:p text:style-name="P17">Vilnius</text:p>
      <text:p text:style-name="P18"/>
      <text:p text:style-name="P19"><text:span text:style-name="T20">Vadovaudamasis Lietuvos Respublikos žmonių užkrečiamųjų ligų profilaktikos ir kontrolės įstatymo (Žin., 1996, Nr.<text:s/></text:span><text:a xlink:href="https://www.e-tar.lt/portal/lt/legalAct/TAR.EE245B47423C" office:target-frame-name="_blank" xlink:show="new"><text:span text:style-name="T21">104-2363</text:span></text:a><text:span text:style-name="T22">; 2001, Nr.<text:s/></text:span><text:a xlink:href="https://www.e-tar.lt/portal/lt/legalAct/TAR.484C7FF8AA58" office:target-frame-name="_blank" xlink:show="new"><text:span text:style-name="T23">112-4069</text:span></text:a><text:span text:style-name="T24">) 27 straipsnio 1 dalies 5 punktu ir Lietuvos Respublikos Vyriausybės 2002 m. balandžio 5 d. nutarimo Nr. 473 „Dėl įga</text:span><text:span text:style-name="T25">liojimų suteikimo įgyvendinant Lietuvos Respublikos žmonių užkrečiamųjų ligų profilaktikos ir kontrolės įstatymą“ (Žin., 2002, Nr.<text:s/></text:span><text:a xlink:href="https://www.e-tar.lt/portal/lt/legalAct/TAR.FDF9DDAF6EA2" office:target-frame-name="_blank" xlink:show="new"><text:span text:style-name="T26">38-1387</text:span></text:a><text:span text:style-name="T27">) 1.2 punktu,</text:span></text:p>
      <text:p text:style-name="P28"><text:span text:style-name="T29">1</text:span><text:span text:style-name="T30">.<text:s/></text:span><text:span text:style-name="T31">Tvirtinu</text:span><text:span text:style-name="T32"><text:s/>Patekimo<text:s/></text:span><text:span text:style-name="T33">į pavojinga ar ypač pavojinga užkrečiamąja liga susirgusio, įtariamo, kad serga, asmens būstą be jo sutikimo, kai reikia gelbėti šio asmens ir aplinkinių gyvybę ar sveikatą, tvarką (pridedama).</text:span></text:p>
      <text:p text:style-name="P34"><text:span text:style-name="T35">2</text:span><text:span text:style-name="T36">.<text:s/></text:span><text:span text:style-name="T37">Pavedu</text:span><text:span text:style-name="T38"><text:s/>įsakymo vykdymą kontroliuoti ministerijos sekret</text:span><text:span text:style-name="T39">oriui Eduardui Bartkevičiui.</text:span></text:p>
      <text:p text:style-name="P40"/>
      <text:p text:style-name="P41"/>
      <text:p text:style-name="P42"><text:span text:style-name="T43">SVEIKATOS APSAUGOS MINISTRAS</text:span><text:span text:style-name="T44"><text:tab/>KONSTANTINAS ROMUALDAS DOBROVOLSKIS</text:span></text:p>
      <text:p text:style-name="P45"><text:span text:style-name="T46">______________</text:span></text:p>
      <text:soft-page-break/>
      <text:p text:style-name="P47"><text:span text:style-name="T48">PATVIRTINTA</text:span></text:p>
      <text:p text:style-name="P49">Lietuvos Respublikos sveikatos apsaugos<text:s/></text:p>
      <text:p text:style-name="P50">ministro</text:p>
      <text:p text:style-name="P51">2002 m. rugsėjo 23 d. įsakymu Nr. 466</text:p>
      <text:p text:style-name="P52"/>
      <text:p text:style-name="P53"><text:span text:style-name="T54">PATEKIMO Į PAVOJINGA, AR YPAČ<text:s/></text:span><text:span text:style-name="T55">PAVOJINGA UŽKREČIAMĄJA LIGA SUSIRGUSIO, ĮTARIAMO, KAD SERGA, ASMENS BŪSTĄ BE JO SUTIKIMO, KAI REIKIA GELBĖTI ŠIO ASMENS IR APLINKINIŲ GYVYBĘ AR SVEIKATĄ, TVARKA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Patekimo į pavojinga ar ypač pavojinga užkrečiamąja liga<text:s/></text:span><text:span text:style-name="T65">susirgusio, įtariamo, kad serga, asmens būstą be jo sutikimo, kai reikia gelbėti šio asmens ir aplinkinių gyvybę ar sveikatą, tvarka (toliau – Tvarka) reglamentuoja asmens ir visuomenės sveikatos priežiūros įstaigų tarnautojų, darbuotojų bei policijos pare</text:span><text:span text:style-name="T66">igūnų veiksmus, patenkant į asmens būstą be jo sutikimo, kai reikia gelbėti jo ar aplinkinių gyvybę ar sveikatą.</text:span></text:p>
      <text:p text:style-name="P67"><text:span text:style-name="T68">2</text:span><text:span text:style-name="T69">. Vadovaujantis šia Tvarka būtinai hospitalizuojami ir (ar) būtinai izoliuojami asmenys, patenkant į jų būstą be jų sutikimo, kurie:</text:span></text:p>
      <text:p text:style-name="P70"><text:span text:style-name="T71">2.1</text:span><text:span text:style-name="T72">. įtariami, kad serga pavojingomis ar ypač pavojingomis užkrečiamosiomis ligomis (kai šie asmenys neveiksnūs – vienas iš jų atstovų pagal įstatymą), atsisako arba vengia būtinojo hospitalizavimo ir (ar) būtinojo izoliavimo bei gali sukelti pavojų savo ir (</text:span><text:span text:style-name="T73">ar) aplinkinių sveikatai ar gyvybei;</text:span></text:p>
      <text:p text:style-name="P74"><text:span text:style-name="T75">2.2</text:span><text:span text:style-name="T76">. serga pavojingomis ar ypač pavojingomis užkrečiamosiomis ligomis (kai šie asmenys neveiksnūs – vienas iš jų atstovų pagal įstatymą), atsisako arba vengia būtinojo hospitalizavimo ir (ar) būtinojo izoliavimo bei</text:span><text:span text:style-name="T77"><text:s/>gali sukelti pavojų savo ir (ar) aplinkinių sveikatai ar gyvybei;</text:span></text:p>
      <text:p text:style-name="P78"><text:span text:style-name="T79">2.3</text:span><text:span text:style-name="T80">. nurodyti 2.1 ir 2.2 punkte asmenys, esantys be sąmonės arba nesant galimybės gauti neveiksnaus asmens atstovo pagal įstatymą sutikimo ir jiems ar aplinkiniams gresia realus pavojus</text:span><text:span text:style-name="T81"><text:s/>jų gyvybei ar sveikatai.</text:span></text:p>
      <text:p text:style-name="P82"><text:span text:style-name="T83">3</text:span><text:span text:style-name="T84">. Policijos pareigūnai bei visuomenės sveikatos priežiūros įstaigų darbuotojai, priverstinai patekdami į patalpas, gali kreiptis pagalbos šiems veiksmams atlikti į kitas įstaigas, įmones, siekdami užtikrinti asmens ir visuo</text:span><text:span text:style-name="T85">menės saugumą bei viešąją tvarką.</text:span></text:p>
      <text:p text:style-name="P86"><text:span text:style-name="T87">4</text:span><text:span text:style-name="T88">. Šioje Tvarkoje vartojamos sąvokos suvokiamos taip, kaip apibrėžta Lietuvos Respublikos žmonių užkrečiamųjų ligų profilaktikos ir kontrolės įstatyme (Žin., 1996, Nr.<text:s/></text:span><text:a xlink:href="https://www.e-tar.lt/portal/lt/legalAct/TAR.EE245B47423C" office:target-frame-name="_blank" xlink:show="new"><text:span text:style-name="T89">104-2363</text:span></text:a><text:span text:style-name="T90">; 2001, Nr.<text:s/></text:span><text:a xlink:href="https://www.e-tar.lt/portal/lt/legalAct/TAR.484C7FF8AA58" office:target-frame-name="_blank" xlink:show="new"><text:span text:style-name="T91">112-4069</text:span></text:a><text:span text:style-name="T92">).</text:span></text:p>
      <text:p text:style-name="P93"/>
      <text:p text:style-name="P94"><text:span text:style-name="T95">II</text:span><text:span text:style-name="T96">.<text:s/></text:span><text:span text:style-name="T97">SVEIKATOS PRIEŽIŪROS ĮSTAIGŲ DARBUOTOJŲ VEIKSMAI</text:span></text:p>
      <text:p text:style-name="P98"/>
      <text:p text:style-name="P99"><text:span text:style-name="T100">5</text:span><text:span text:style-name="T101">. K</text:span><text:span text:style-name="T102">ai asmenys, nurodyti šios Tvarkos 2 punkte, atsisako arba vengia būtinojo hospitalizavimo ir (ar) būtinojo izoliavimo, bendrosios praktikos gydytojas, gydytojas infektologas ar kitas gydytojas specialistas (toliau – gydytojas) privalo apie juos nedelsdamas</text:span><text:span text:style-name="T103"><text:s/>informuoti teritorinę visuomenės sveikatos priežiūros įstaigą ir atitinkamos savivaldybės gydytoją, kuris imasi priemonių organizuoti tokių asmenų būtinąjį hospitalizavimą ir (ar) būtinąjį izoliavimą.</text:span></text:p>
      <text:p text:style-name="P104"><text:span text:style-name="T105">6</text:span><text:span text:style-name="T106">. Savivaldybės gydytojas, gavęs informacijos apie</text:span><text:span text:style-name="T107"><text:s/>asmenis, išvardytus šios Tvarkos 2 punkte:</text:span></text:p>
      <text:p text:style-name="P108"><text:span text:style-name="T109">6.1</text:span><text:span text:style-name="T110">. vadovaudamasis Lietuvos Respublikos žmonių užkrečiamųjų ligų profilaktikos ir kontrolės įstatymo (Žin., 1996, Nr.<text:s/></text:span><text:a xlink:href="https://www.e-tar.lt/portal/lt/legalAct/TAR.EE245B47423C" office:target-frame-name="_blank" xlink:show="new"><text:span text:style-name="T111">104-2363</text:span></text:a><text:span text:style-name="T112">; 20</text:span><text:span text:style-name="T113">01, Nr.<text:s/></text:span><text:a xlink:href="https://www.e-tar.lt/portal/lt/legalAct/TAR.484C7FF8AA58" office:target-frame-name="_blank" xlink:show="new"><text:span text:style-name="T114">112-4069</text:span></text:a><text:span text:style-name="T115">) 9 straipsnio 2 dalimi, sudaro komisiją iš ne mažiau kaip trijų gydytojų specialistų (bendrosios praktikos gydytojo, gydytojo infektologo, gydytojo dermatovener</text:span><text:span text:style-name="T116">ologo ar ftiziatro);</text:span></text:p>
      <text:p text:style-name="P117"><text:span text:style-name="T118">6.2</text:span><text:span text:style-name="T119">. patvirtina komisijos sprendimą dėl būtinojo hospitalizavimo ir (ar) būtinojo izoliavimo ir kreipiasi į Lietuvos Respublikos vyriausiąjį epidemiologą arba į apskrities (regiono) vyriausiąjį epidemiologą su prašymu priimti spren</text:span><text:span text:style-name="T120">dimą dėl patekimo į asmens būstą be jo sutikimo;</text:span></text:p>
      <text:p text:style-name="P121"><text:span text:style-name="T122">6.3</text:span><text:span text:style-name="T123">. gavęs 6.2 punkte nurodyto pareigūno sprendimą dėl patekimo į asmens būstą, kreipiasi į teritorinę policijos įstaigą su prašymu padėti patekti į asmens būstą be jo sutikimo;</text:span></text:p>
      <text:p text:style-name="P124"><text:span text:style-name="T125">6.4</text:span><text:span text:style-name="T126">. užtikrina polici</text:span><text:span text:style-name="T127">jos pareigūnų saugumą nuo užsikrėtimo pavojinga ar ypač pavojinga užkrečiamąja liga, atsižvelgdamas į ligos pavojingumą, aprūpina apsauginiais drabužiais, prireikus panaudoja profilaktines priemones.</text:span></text:p>
      <text:p text:style-name="P128"><text:span text:style-name="T129">7</text:span><text:span text:style-name="T130">. Apie reikalingas saugumo ir apsaugos priemones<text:s/></text:span><text:span text:style-name="T131">kiekvienu atveju sprendžia savivaldybės gydytojas, derindamas savo sprendimus su komisijos nariais ir teritorinės policijos įstaigos vadovu.</text:span></text:p>
      <text:p text:style-name="P132"/>
      <text:p text:style-name="P133"><text:span text:style-name="T134">III</text:span><text:span text:style-name="T135">.<text:s/></text:span><text:span text:style-name="T136">POLICIJOS PAREIGŪNŲ VEIKSMAI</text:span></text:p>
      <text:p text:style-name="P137"/>
      <text:p text:style-name="P138"><text:span text:style-name="T139">8</text:span><text:span text:style-name="T140">. Teritorinės policijos įstaigos vadovas ar jo įgaliotas asmuo, esan</text:span><text:span text:style-name="T141">t savivaldybės gydytojo kreipimuisi, užtikrinus policijos pareigūnų saugumą nuo galimybės užsikrėsti pavojinga ar ypač pavojinga liga:</text:span></text:p>
      <text:p text:style-name="P142"><text:span text:style-name="T143">8.1</text:span><text:span text:style-name="T144">. siunčia policijos pareigūnus į pagalbą asmens ir visuomenės sveikatos priežiūros įstaigų darbuotojams, turintiems<text:s/></text:span><text:span text:style-name="T145">teisę privalomai patekti į asmens būstą be jo sutikimo;</text:span></text:p>
      <text:p text:style-name="P146"><text:span text:style-name="T147">8.2</text:span><text:span text:style-name="T148">. organizuoja bei koordinuoja policijos pareigūnų veiksmus, atsižvelgdamas į savivaldybės gydytojo nurodymus.</text:span></text:p>
      <text:p text:style-name="P149"><text:span text:style-name="T150">9</text:span><text:span text:style-name="T151">. Policijos pareigūnai, kuriems pavesta patekti į asmens būstą be jo sutikim</text:span><text:span text:style-name="T152">o:</text:span></text:p>
      <text:p text:style-name="P153"><text:span text:style-name="T154">9.1</text:span><text:span text:style-name="T155">. užtikrina asmens ir visuomenės saugumą bei viešąją tvarką;</text:span></text:p>
      <text:p text:style-name="P156"><text:span text:style-name="T157">9.2</text:span><text:span text:style-name="T158">. padeda patekti į asmens būstą asmens ir visuomenės sveikatos priežiūros įstaigų darbuotojams, turintiems tokią teisę;</text:span></text:p>
      <text:p text:style-name="P159"><text:span text:style-name="T160">9.3</text:span><text:span text:style-name="T161">. apriboja pašalinių asmenų patekimą į saugomą<text:s/></text:span><text:span text:style-name="T162">teritoriją ar asmens būstą;</text:span></text:p>
      <text:p text:style-name="P163"><text:span text:style-name="T164">9.4</text:span><text:span text:style-name="T165">. vykdo kitas įstatymų jiems nustatytas funkcijas.</text:span></text:p>
      <text:p text:style-name="P166"><text:span text:style-name="T167">10</text:span><text:span text:style-name="T168">. Policijos pareigūnai, patekdami į asmens būstą, įstatymų nustatyta tvarka gali panaudoti prievartą.</text:span></text:p>
      <text:p text:style-name="P169"><text:span text:style-name="T170">11</text:span><text:span text:style-name="T171">. Apie patekimą į asmens būstą be jo sutikimo per 24 v</text:span><text:span text:style-name="T172">alandas pranešama prokurorui.</text:span></text:p>
      <text:p text:style-name="P173"/>
      <text:p text:style-name="P174"><text:span text:style-name="T175">IV</text:span><text:span text:style-name="T176">.<text:s/></text:span><text:span text:style-name="T177">BAIGIAMOSIOS NUOSTATOS</text:span></text:p>
      <text:p text:style-name="P178"/>
      <text:p text:style-name="P179"><text:span text:style-name="T180">12</text:span><text:span text:style-name="T181">. Policijos pareigūnai, asmens ir visuomenės sveikatos priežiūros įstaigų bei kitų įstaigų, įmonių darbuotojai neatsako už žalą, padarytą veikiant pagal įstatymų ir kitų teisės aktų sut</text:span><text:span text:style-name="T182">eiktus įgaliojimus.</text:span></text:p>
      <text:p text:style-name="P183"><text:span text:style-name="T184">13</text:span><text:span text:style-name="T185">. Ginčai, susiję su šios Tvarkos vykdymu, sprendžiami Lietuvos Respublikos teisės aktų nustatyta tvarka.</text:span></text:p>
      <text:p text:style-name="P186">______________</text:p>
      <text:p text:style-name="P1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32:00Z</meta:creation-date>
    <dc:date>2015-06-09T15:32:00Z</dc:date>
    <meta:template xlink:href="Normal" xlink:type="simple"/>
    <meta:editing-cycles>2</meta:editing-cycles>
    <meta:editing-duration>PT0S</meta:editing-duration>
    <meta:document-statistic meta:page-count="3" meta:paragraph-count="58" meta:word-count="950" meta:character-count="7169" meta:row-count="209" meta:non-whitespace-character-count="6277"/>
  </office:meta>
</office:document-meta>
</file>