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margin-left="3.1493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TableColumn218" style:family="table-column">
      <style:table-column-properties style:column-width="1.825in" style:use-optimal-column-width="false"/>
    </style:style>
    <style:style style:name="TableColumn219" style:family="table-column">
      <style:table-column-properties style:column-width="1.9166in" style:use-optimal-column-width="false"/>
    </style:style>
    <style:style style:name="TableColumn220" style:family="table-column">
      <style:table-column-properties style:column-width="2.5569in" style:use-optimal-column-width="false"/>
    </style:style>
    <style:style style:name="Table217" style:family="table">
      <style:table-properties style:width="6.2986in" fo:margin-left="0in" table:align="left"/>
    </style:style>
    <style:style style:name="TableRow221" style:family="table-row">
      <style:table-row-properties style:min-row-height="0.0416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center" fo:text-indent="-0.218in"/>
      <style:text-properties fo:color="#000000" style:font-size-complex="12pt" style:language-asian="lt" style:country-asian="LT"/>
    </style:style>
    <style:style style:name="P229" style:parent-style-name="Normal" style:family="paragraph">
      <style:paragraph-properties fo:widows="0" fo:orphans="0" fo:text-align="center" fo:text-indent="-0.218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end"/>
      <style:text-properties fo:color="#000000" style:font-size-complex="12pt" style:language-asian="lt" style:country-asian="LT"/>
    </style:style>
    <style:style style:name="P235" style:parent-style-name="Normal" style:family="paragraph">
      <style:paragraph-properties fo:widows="0" fo:orphans="0" fo:text-align="end"/>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TECHNINIO VERTINIMO ĮSTAIGŲ ATITIKTIES NUSTATYTIEMS REIKALAVIMAMS ĮVERTINIMO KOMISIJOS PERSONALINĖS SUDĖTIES IR JOS DARBO REGLAMENTO PATVIRTINIMO</text:p>
      <text:p text:style-name="P6"/>
      <text:p text:style-name="P7">2013 m. liepos 19 d. Nr. D1-544</text:p>
      <text:p text:style-name="P8">Vilnius</text:p>
      <text:p text:style-name="P9"/>
      <text:p text:style-name="P10"><text:span text:style-name="T11">Vadovaudamasis statybos techninio reglamento STR 1.03.03:2013 „Techninio vertinimo įstaigų paskyrimas, paskelbimas (notifikavimas), jų veiklos ir kompetencijos stebėsena. Nacionaliniai techniniai įvertinimai“, patvirtinto Lietuvos Respublikos aplinkos mini</text:span><text:span text:style-name="T12">stro 2013 m. liepos 11 d. įsakymu Nr. D1-512 (Žin., 2013, Nr. </text:span><text:a xlink:href="https://www.e-tar.lt/portal/lt/legalAct/TAR.4B680F30B5B0" office:target-frame-name="_blank" xlink:show="new"><text:span text:style-name="T13">75-3795</text:span></text:a><text:span text:style-name="T14">), 44 ir 45 punktais,</text:span></text:p>
      <text:p text:style-name="P15"><text:span text:style-name="T16">t v i r t i n u :</text:span></text:p>
      <text:p text:style-name="P17"><text:span text:style-name="T18">1</text:span><text:span text:style-name="T19">. šios personalinės sudėties Techninio vertinimo įstaigų atit</text:span><text:span text:style-name="T20">ikties nustatytiems reikalavimams įvertinimo komisiją (toliau – komisija):</text:span></text:p>
      <text:p text:style-name="P21"><text:span text:style-name="T22">1.1</text:span><text:span text:style-name="T23">. Dangyras Žukauskas – Lietuvos Respublikos aplinkos ministerijos Statybos ir būsto departamento Projektavimo, statybos produktų ir proceso normavimo skyriaus vedėjas, komisijo</text:span><text:span text:style-name="T24">s pirmininkas;</text:span></text:p>
      <text:p text:style-name="P25"><text:span text:style-name="T26">1.2</text:span><text:span text:style-name="T27">. Dainius Čergelis – Lietuvos Respublikos aplinkos ministerijos Statybos ir būsto departamento Projektavimo, statybos produktų ir proceso normavimo skyriaus vyriausiasis specialistas;</text:span></text:p>
      <text:p text:style-name="P28"><text:span text:style-name="T29">1.3</text:span><text:span text:style-name="T30">. Jurgita Didikaitė – Lietuvos Respublikos<text:s/></text:span><text:span text:style-name="T31">ūkio ministerijos Europos Sąjungos reikalų departamento Europos Sąjungos vidaus rinkos koordinavimo skyriaus vyriausioji specialistė;</text:span></text:p>
      <text:p text:style-name="P32"><text:span text:style-name="T33">1.4</text:span><text:span text:style-name="T34">. Karolis Ruzgys – Valstybinės ne maisto produktų inspekcijos Gaminių kontrolės skyriaus vyriausiasis valstybinis i</text:span><text:span text:style-name="T35">nspektorius;</text:span></text:p>
      <text:p text:style-name="P36"><text:span text:style-name="T37">1.5</text:span><text:span text:style-name="T38">. Jolanta Vėjelienė – Lietuvos standartizacijos departamento Standartizacijos skyriaus 3-iojo poskyrio vyriausioji specialistė.</text:span></text:p>
      <text:p text:style-name="P39"><text:span text:style-name="T40">2</text:span><text:span text:style-name="T41">. Techninio vertinimo įstaigų atitikties nustatytiems reikalavimams įvertinimo komisijos darbo<text:s/></text:span><text:span text:style-name="T42">reglamentą (pridedama).</text:span></text:p>
      <text:p text:style-name="P43"/>
      <text:p text:style-name="P44"><text:span text:style-name="T45">Aplinkos ministras</text:span><text:span text:style-name="T46"><text:tab/>Valentinas Mazuronis</text:span></text:p>
      <text:p text:style-name="P47"/>
      <text:p text:style-name="P48"><text:span text:style-name="T49">_________________</text:span></text:p>
      <text:p text:style-name="P50"/>
      <text:p text:style-name="P51"/>
      <text:p text:style-name="P52"><text:span text:style-name="T53">PATVIRTINTA</text:span></text:p>
      <text:p text:style-name="P54">Lietuvos Respublikos aplinkos ministro</text:p>
      <text:p text:style-name="P55">2013 m. liepos 19 d. įsakymu Nr. D1-544</text:p>
      <text:p text:style-name="P56"/>
      <text:p text:style-name="P57"><text:span text:style-name="T58">TECHNINIO VERTINIMO ĮSTAIGŲ ATITIKTIES NUSTATYTIEMS REIKALAVIMAMS<text:s/></text:span><text:span text:style-name="T59">ĮVERTINIMO KOMISIJOS DARBO REGLAMENTA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Techninio vertinimo įstaigų atitikties nustatytiems reikalavimams įvertinimo komisijos darbo reglamentas (toliau – darbo reglamentas) nustato Techninio vertinimo įstaigų atitikties</text:span><text:span text:style-name="T69"><text:s/>nustatytiems reikalavimams įvertinimo komisijos (toliau – komisija) darbo tvarką.</text:span></text:p>
      <text:p text:style-name="P70"><text:span text:style-name="T71">2</text:span><text:span text:style-name="T72">. Komisijos kompetenciją nustato statybos techninis reglamentas STR 1.03.03:2013<text:s/></text:span><text:soft-page-break/><text:span text:style-name="T73">„Techninio vertinimo įstaigų paskyrimas, paskelbimas (notifikavimas), jų veiklos ir kom</text:span><text:span text:style-name="T74">petencijos stebėsena. Nacionaliniai techniniai įvertinimai“, patvirtintas Lietuvos Respublikos aplinkos ministro 2013 m. liepos 11 d. įsakymu Nr. D1-512 (Žin., 2013, Nr. </text:span><text:a xlink:href="https://www.e-tar.lt/portal/lt/legalAct/TAR.4B680F30B5B0" office:target-frame-name="_blank" xlink:show="new"><text:span text:style-name="T75">75-3795</text:span></text:a><text:span text:style-name="T76">) (toliau – STR 1.03.03:2013).</text:span></text:p>
      <text:p text:style-name="P77"><text:span text:style-name="T78">3</text:span><text:span text:style-name="T79">. Komisija savo veikloje vadovaujasi Lietuvos Respublikos Konstitucija, įstatymais, kitais Lietuvos Respublikos Seimo priimtais teisės aktais, Lietuvos Respublikos tarptautinėmis sutartimis, 2011 m. kovo 9 d. Europos Par</text:span><text:span text:style-name="T80">lamento ir Tarybos reglamentu (ES) Nr. 305/2011, kuriuo nustatomos suderintos statybos produktų rinkodaros sąlygos ir panaikinama Tarybos direktyva 89/106/EEB (OL 2011 L 88, p. 5-43) (toliau – Reglamentas (ES) Nr. 305/2011), Lietuvos Respublikos Vyriausybė</text:span><text:span text:style-name="T81">s nutarimais, STR 1.03.03:2013, kitais teisės aktais ir darbo reglamentu.</text:span></text:p>
      <text:p text:style-name="P82"><text:span text:style-name="T83">4</text:span><text:span text:style-name="T84">. Komisijos darbas grindžiamas kolegialiu klausimų svarstymu, teisėtumo principu, asmenine komisijos narių atsakomybe už jos kompetencijai priskirtų klausimų sprendimą ir<text:s/></text:span><text:span text:style-name="T85">sprendimų priėmimo nešališkumu, skaidrumu. Komisijos nariai pasirašo darbo reglamento priede nustatytos formos nešališkumo ir konfidencialumo deklaraciją.</text:span></text:p>
      <text:p text:style-name="P86"><text:span text:style-name="T87">5</text:span><text:span text:style-name="T88">. Komisijos darbą techniškai aptarnauja ir komisijos sekretorių skiria Lietuvos Respublikos apli</text:span><text:span text:style-name="T89">nkos ministerijos (toliau – ministerija) Statybos ir būsto departamentas (toliau – departamentas).</text:span></text:p>
      <text:p text:style-name="P90"/>
      <text:p text:style-name="P91"><text:span text:style-name="T92">II</text:span><text:span text:style-name="T93">. </text:span><text:span text:style-name="T94">KOMISIJOS VEIKLOS ORGANIZAVIMAS</text:span></text:p>
      <text:p text:style-name="P95"/>
      <text:p text:style-name="P96"><text:span text:style-name="T97">6</text:span><text:span text:style-name="T98">. Komisijos veiklą organizuoja komisijos primininkas ir sekretorius.</text:span></text:p>
      <text:p text:style-name="P99"><text:span text:style-name="T100">7</text:span><text:span text:style-name="T101">. Komisijos pirmininkas:</text:span></text:p>
      <text:p text:style-name="P102"><text:span text:style-name="T103">7.1</text:span><text:span text:style-name="T104">. pr</text:span><text:span text:style-name="T105">iima sprendimus šaukti komisijos posėdžius, sudaro jų darbotvarkes ir juose pirmininkauja;</text:span></text:p>
      <text:p text:style-name="P106"><text:span text:style-name="T107">7.2</text:span><text:span text:style-name="T108">. pasirašo komisijos posėdžių protokolus.</text:span></text:p>
      <text:p text:style-name="P109"><text:span text:style-name="T110">8</text:span><text:span text:style-name="T111">. Jei komisijos pirmininko nėra arba jis negali eiti savo pareigų (dėl ligos, komandiruotės, atostogų), komis</text:span><text:span text:style-name="T112">ijos pirmininko pareigas laikinai eina kitas Aplinkos ministerijos kanclerio potvarkiu įgaliotas ministerijos darbuotojas.</text:span></text:p>
      <text:p text:style-name="P113"><text:span text:style-name="T114">9</text:span><text:span text:style-name="T115">. Komisijos sekretorius:</text:span></text:p>
      <text:p text:style-name="P116"><text:span text:style-name="T117">9.1</text:span><text:span text:style-name="T118">. teikia siūlymus komisijos pirmininkui dėl komisijos posėdžių darbotvarkės, informuoja komisijos<text:s/></text:span><text:span text:style-name="T119">narius apie šaukiamus komisijos posėdžius ir pateikia komisijos posėdžiui būtinus dokumentus;</text:span></text:p>
      <text:p text:style-name="P120"><text:span text:style-name="T121">9.2</text:span><text:span text:style-name="T122">. rengia ir pasirašo komisijos posėdžių protokolus, leidžia komisijos nariams susipažinti su posėdžių protokolais, jų projektais ir teikia jiems protokolų<text:s/></text:span><text:span text:style-name="T123">kopijas;</text:span></text:p>
      <text:p text:style-name="P124"><text:span text:style-name="T125">9.3</text:span><text:span text:style-name="T126">. tvarko su komisijos veikla susijusią informaciją ir dokumentus, juos kaupia ir sistemina;</text:span></text:p>
      <text:p text:style-name="P127"><text:span text:style-name="T128">9.4</text:span><text:span text:style-name="T129">. vykdo su komisijos veikla susijusius komisijos pirmininko pavedimus.</text:span></text:p>
      <text:p text:style-name="P130"><text:span text:style-name="T131">10</text:span><text:span text:style-name="T132">. Komisijos nariams apie posėdžio vietą ir laiką turi būti pra</text:span><text:span text:style-name="T133">nešta ne vėliau kaip prieš 5 darbo dienas iki komisijos posėdžio. Posėdžio darbotvarkė ir dokumentai komisijos nariams pateikiami elektroniniu paštu ne vėliau kaip prieš 3 darbo dienas iki komisijos posėdžio.</text:span></text:p>
      <text:p text:style-name="P134"><text:span text:style-name="T135">11</text:span><text:span text:style-name="T136">. Komisijos posėdis laikomas įvykusiu, je</text:span><text:span text:style-name="T137">i jame dalyvauja ne mažiau kaip pusė visų komisijos narių. Komisijos narys, negalintis dalyvauti komisijos posėdyje, privalo apie tai pranešti komisijos pirmininkui arba sekretoriui ir atsiųsti kitą jį delegavusios organizacijos raštu įgaliotą atstovą, kur</text:span><text:span text:style-name="T138">iam perduodama balsavimo teisė, arba savo nuomonę numatomais svarstyti klausimais pateikti raštu ar elektroniniu paštu. Ši nuomonė laikoma to komisijos nario balsu posėdyje balsuojant atitinkamais klausimais.</text:span></text:p>
      <text:p text:style-name="P139"><text:span text:style-name="T140">12</text:span><text:span text:style-name="T141">. Komisija turi teisę į savo posėdžius<text:s/></text:span><text:span text:style-name="T142">kviesti techninio vertinimo įstaigos, kurios atitiktį nustatytiems reikalavimams ji įvertina, darbuotojus, susijusius su statybos produktų techninio vertinimo veikla toje produktų srityje ar srityse, kurioms ta įstaiga pageidauja būti paskirta, nepriklauso</text:span><text:span text:style-name="T143">mus specialistus ir ekspertus.</text:span></text:p>
      <text:p text:style-name="P144"><text:span text:style-name="T145">13</text:span><text:span text:style-name="T146">. Komisijos sprendimai priimami bendru sutarimu atviru balsavimu. Kai bendras<text:s/></text:span><text:soft-page-break/><text:span text:style-name="T147">sutarimas nepasiekiamas, sprendimai priimami atviru balsavimu paprasta posėdyje dalyvaujančių komisijos narių balsų dauguma. Balsams pasiskir</text:span><text:span text:style-name="T148">sčius po lygiai, sprendžiamojo balso teisę turi komisijos pirmininkas. Jeigu komisijos narys nesutinka su daugumos sprendimu, jis gali komisijos pirmininkui teikti savo atskirąją nuomonę, kuri įrašoma į komisijos posėdžio protokolą.</text:span></text:p>
      <text:p text:style-name="P149"><text:span text:style-name="T150">14</text:span><text:span text:style-name="T151">. Komisijos spren</text:span><text:span text:style-name="T152">dimai įforminami protokolu, kuriame nurodoma posėdžio data, protokolo numeris, dalyvavę komisijos nariai ir kiti posėdžio dalyviai, svarstyti klausimai, posėdžio dalyvių kalbų esmė, balsavimo rezultatai ir priimti sprendimai.</text:span></text:p>
      <text:p text:style-name="P153"><text:span text:style-name="T154">15</text:span><text:span text:style-name="T155">. Komisijos sekretorius<text:s/></text:span><text:span text:style-name="T156">ne vėliau kaip per 2 darbo dienas po posėdžio turi parengti posėdžio protokolo projektą ir elektroniniu paštu išsiųsti jį susipažinti visiems komisijos posėdyje dalyvavusiems komisijos nariams.</text:span></text:p>
      <text:p text:style-name="P157"><text:span text:style-name="T158">16</text:span><text:span text:style-name="T159">. Komisijos posėdžio dalyviai pastabas ir siūlymus dėl p</text:span><text:span text:style-name="T160">osėdžio protokolo projekto turinio tikslumo elektroniniu paštu turi pateikti ne vėliau kaip per 1 darbo dieną po protokolo išsiuntimo. Pastabų ir siūlymų posėdžio protokolo projektui nepateikimas prilyginamas komisijos nario pritarimui šio dokumento projek</text:span><text:span text:style-name="T161">tui.</text:span></text:p>
      <text:p text:style-name="P162"><text:span text:style-name="T163">17</text:span><text:span text:style-name="T164">. Komisijos pirmininkas ir sekretorius komisijos posėdžio protokolą pasirašo ne vėliau kaip per 5 darbo dienas po komisijos posėdžio. Protokolo kopija elektroniniu paštu posėdžio dalyviams išsiunčiama ne vėliau kaip per 2 darbo dienas nuo protok</text:span><text:span text:style-name="T165">olo pasirašymo.</text:span></text:p>
      <text:p text:style-name="P166"><text:span text:style-name="T167">18</text:span><text:span text:style-name="T168">. Skubiems klausimams spręsti komisijos pirmininko sprendimu gali būti organizuojama komisijos narių apklausa elektroniniu paštu kartu pateikiant sprendimo projektą ir (arba) kitą su klausimu susijusią medžiagą.</text:span></text:p>
      <text:p text:style-name="P169"><text:span text:style-name="T170">19</text:span><text:span text:style-name="T171">. Komisijos nari</text:span><text:span text:style-name="T172">ams balsuojant elektroniniu paštu, balsavimas laikomas įvykusiu, kai jame dalyvauja ne mažiau kaip pusė visų komisijos narių.<text:s/></text:span></text:p>
      <text:p text:style-name="P173"><text:span text:style-name="T174">20</text:span><text:span text:style-name="T175">. Komisijos nariai turi pareikšti nuomonę pateiktu klausimu per 3 darbo dienas nuo elektroninio laiško išsiuntimo dienos, i</text:span><text:span text:style-name="T176">šskyrus atvejus, kai komisijos nario nėra dėl objektyvių priežasčių (dėl ligos, komandiruotės, atostogų).</text:span></text:p>
      <text:p text:style-name="P177"><text:span text:style-name="T178">21</text:span><text:span text:style-name="T179">. Apklausos būdu priimtas sprendimas įforminamas protokolu, kurio projektas turi būti parengtas, pateiktas komisijos nariams susipažinti ir pasi</text:span><text:span text:style-name="T180">rašytas 14–17 punktuose nustatyta tvarka. Protokole išdėstoma komisijos narių nuomonė. Sprendimas laikomas priimtu, jei paprasta apklaustų komisijos narių dauguma pritaria sprendimo projektui.</text:span></text:p>
      <text:p text:style-name="P181"><text:span text:style-name="T182">22</text:span><text:span text:style-name="T183">. Pasirašytas posėdžio protokolas kartu su atitinkamo spr</text:span><text:span text:style-name="T184">endimo pagal STR 1.03.03:2013 projektu ministerijos darbo reglamento tvarka pateikiamas ministerijos vadovybei.<text:s/></text:span></text:p>
      <text:p text:style-name="P185"><text:span text:style-name="T186">23</text:span><text:span text:style-name="T187">. Komisijos narių pasirašytos nešališkumo ir konfidencialumo deklaracijos ir posėdžių protokolų kopijos saugomos ir naikinamos departamen</text:span><text:span text:style-name="T188">te.<text:s/></text:span></text:p>
      <text:p text:style-name="P189"/>
      <text:p text:style-name="P190"><text:span text:style-name="T191">_________________</text:span></text:p>
      <text:p text:style-name="P192"/>
      <text:p text:style-name="P193"><text:span text:style-name="T194">Techninio vertinimo įstaigų atitikties nustatytiems reikalavimams įvertinimo komisijos darbo reglamento<text:s/></text:span></text:p>
      <text:p text:style-name="P195">priedas</text:p>
      <text:p text:style-name="P196"/>
      <text:p text:style-name="P197"><text:span text:style-name="T198">DEKLARACIJA</text:span></text:p>
      <text:p text:style-name="P199"><text:span text:style-name="T200">DĖL NEŠALIŠKUMO IR KONFIDENCIALUMO</text:span></text:p>
      <text:p text:style-name="P201"/>
      <text:p text:style-name="P202"/>
      <text:p text:style-name="P203">Aš, žemiau pasirašęs Techninio vertinimo įstaigų atitikties nustatytiems reikalavimams įvertinimo komisijos (toliau – komisija) narys,<text:s/></text:p>
      <text:p text:style-name="P204"/>
      <text:p text:style-name="P205">_<text:tab/></text:p>
      <text:p text:style-name="P206"><text:span text:style-name="T207">(vardas, pavardė)</text:span></text:p>
      <text:p text:style-name="P208"/>
      <text:p text:style-name="P209">pasižadu komisijos darbe laikytis nešališkumo.<text:s/></text:p>
      <text:p text:style-name="P210"><text:span text:style-name="T211">Pasižadu nedalyvauti komisijos sprendimų<text:s/></text:span><text:span text:style-name="T212">priėmime, jeigu negalėsiu užtikrinti nešališkumo. Pripažindamas, kad komisijos darbui reikalinga iš įvertinamų įstaigų gauta informacija yra jų nuosavybė, pasižadu šią informaciją laikyti konfidencialia ir naudoti tik komisijos sprendimams priimti, išskyru</text:span><text:span text:style-name="T213">s Lietuvos Respublikos įstatymų numatytus atvejus</text:span><text:span text:style-name="T214">.</text:span></text:p>
      <text:p text:style-name="P215">Pasižadu laikytis čia išdėstytų konfidencialumo reikalavimų 5 metus po darbo komisijoje pabaigos.</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_______________</text:p>
            <text:p text:style-name="P224"><text:span text:style-name="T225">(</text:span><text:span text:style-name="T226">data)</text:span></text:p>
          </table:table-cell>
          <table:table-cell table:style-name="TableCell227">
            <text:p text:style-name="P228">__________</text:p>
            <text:p text:style-name="P229"><text:span text:style-name="T230">(</text:span><text:span text:style-name="T231">parašas</text:span><text:span text:style-name="T232">)</text:span></text:p>
          </table:table-cell>
          <table:table-cell table:style-name="TableCell233">
            <text:p text:style-name="P234">________________</text:p>
            <text:p text:style-name="P235"><text:span text:style-name="T236">(</text:span><text:span text:style-name="T237">vardas, pavardė</text:span><text:span text:style-name="T238">)</text:span></text:p>
          </table:table-cell>
        </table:table-row>
      </table:table>
      <text:p text:style-name="P239"/>
      <text:p text:style-name="P240"><text:span text:style-name="T241">____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4T00:42:00Z</meta:creation-date>
    <dc:date>2015-09-14T00:42:00Z</dc:date>
    <meta:template xlink:href="Normal" xlink:type="simple"/>
    <meta:editing-cycles>2</meta:editing-cycles>
    <meta:editing-duration>PT0S</meta:editing-duration>
    <meta:document-statistic meta:page-count="4" meta:paragraph-count="81" meta:word-count="1178" meta:character-count="9809" meta:row-count="272" meta:non-whitespace-character-count="8712"/>
  </office:meta>
</office:document-meta>
</file>